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B70000002E0897B0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1" svg:font-family="Arial"/>
    <style:font-face style:name="Calibri" svg:font-family="Calibri"/>
    <style:font-face style:name="Noto Sans CJK TC Regular" svg:font-family="'Noto Sans CJK TC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modern" style:font-pitch="fixed"/>
    <style:font-face style:name="標楷體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3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4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6" style:family="graphic" style:list-style-name="L3">
      <style:graphic-properties draw:stroke="solid" svg:stroke-width="0.026cm" svg:stroke-color="#3465a4" draw:stroke-linejoin="round" draw:fill="solid" draw:fill-color="#3399ff" draw:textarea-vertical-align="middle" draw:auto-grow-height="fals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list-style-name="L3">
      <style:graphic-properties draw:stroke="solid" svg:stroke-width="0.026cm" svg:stroke-color="#3465a4" draw:stroke-linejoin="round" draw:fill="solid" draw:fill-color="#ff33ff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list-style-name="L3">
      <style:graphic-properties draw:stroke="solid" svg:stroke-width="0.026cm" svg:stroke-color="#3465a4" draw:stroke-linejoin="round" draw:fill="solid" draw:fill-color="#ff6600" draw:textarea-vertical-align="middle" draw:auto-grow-height="false" draw:fit-to-size="false" fo:padding-top="0.125cm" fo:padding-bottom="0.125cm" fo:padding-left="0.25cm" fo:padding-right="0.25cm" fo:wrap-option="no-wrap"/>
    </style:style>
    <style:style style:name="gr10" style:family="graphic" style:list-style-name="L3">
      <style:graphic-properties draw:stroke="solid" svg:stroke-width="0.026cm" svg:stroke-color="#3465a4" draw:stroke-linejoin="round" draw:fill="solid" draw:fill-color="#cc66ff" draw:textarea-vertical-align="middle" draw:auto-grow-height="false" draw:fit-to-size="false" fo:padding-top="0.125cm" fo:padding-bottom="0.125cm" fo:padding-left="0.25cm" fo:padding-right="0.25cm" fo:wrap-option="no-wrap"/>
    </style:style>
    <style:style style:name="gr11" style:family="graphic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2" style:family="graphic" style:list-style-name="L3">
      <style:graphic-properties draw:stroke="solid" svg:stroke-width="0.026cm" svg:stroke-color="#3465a4" draw:stroke-linejoin="round" draw:fill="solid" draw:fill-color="#ffff99" draw:textarea-vertical-align="middle" draw:auto-grow-height="false" draw:fit-to-size="false" fo:padding-top="0.125cm" fo:padding-bottom="0.125cm" fo:padding-left="0.25cm" fo:padding-right="0.25cm" fo:wrap-option="no-wrap"/>
    </style:style>
    <style:style style:name="gr13" style:family="graphic" style:list-style-name="L3">
      <style:graphic-properties draw:stroke="solid" svg:stroke-width="0.026cm" svg:stroke-color="#3465a4" draw:stroke-linejoin="round" draw:fill="solid" draw:fill-color="#9999ff" draw:textarea-vertical-align="middle" draw:auto-grow-height="false" draw:fit-to-size="false" fo:padding-top="0.125cm" fo:padding-bottom="0.125cm" fo:padding-left="0.25cm" fo:padding-right="0.25cm" fo:wrap-option="no-wrap"/>
    </style:style>
    <style:style style:name="gr14" style:family="graphic" style:list-style-name="L3">
      <style:graphic-properties draw:stroke="solid" svg:stroke-width="0.026cm" svg:stroke-color="#3465a4" draw:stroke-linejoin="round" draw:fill="solid" draw:fill-color="#00ccff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>
      <style:graphic-properties draw:stroke="dash" draw:stroke-dash="Dashed_20__28_var_29__20_4" svg:stroke-width="0.053cm" svg:stroke-color="#3465a4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7" style:family="graphic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8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19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20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23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list-style-name="L5">
      <style:graphic-properties draw:stroke="solid" svg:stroke-width="0.026cm" svg:stroke-color="#f29718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list-style-name="L6">
      <style:graphic-properties draw:stroke="solid" svg:stroke-width="0.026cm" svg:stroke-color="#f29718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7" style:family="graphic" style:list-style-name="L6">
      <style:graphic-properties draw:stroke="solid" svg:stroke-width="0.026cm" svg:stroke-color="#f29718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list-style-name="L6">
      <style:graphic-properties draw:stroke="solid" svg:stroke-width="0.026cm" svg:stroke-color="#f29718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list-style-name="L6">
      <style:graphic-properties draw:stroke="solid" svg:stroke-width="0.026cm" svg:stroke-color="#f29718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>
      <style:graphic-properties draw:stroke="solid" svg:stroke-width="0.071cm" svg:stroke-color="#00b050" draw:marker-end="msArrowEnd_20_5" draw:marker-end-width="0.21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>
      <style:graphic-properties style:protect="size"/>
    </style:style>
    <style:style style:name="pr1" style:family="presentation" style:parent-style-name="Title_20_Only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 style:list-style-name="L7">
      <style:graphic-properties draw:stroke="none" svg:stroke-width="0cm" draw:stroke-linejoin="miter" draw:fill="none" draw:fill-color="#ffffff" draw:textarea-vertical-align="bottom" draw:auto-grow-height="false" draw:fit-to-size="false" fo:min-height="8.496cm" fo:padding-top="0.127cm" fo:padding-bottom="0.127cm" fo:padding-left="0.254cm" fo:padding-right="0.254cm" fo:wrap-option="wrap"/>
    </style:style>
    <style:style style:name="P1" style:family="paragraph">
      <style:paragraph-properties fo:margin-left="0.11cm" fo:margin-right="0cm" fo:margin-top="0cm" fo:margin-bottom="0cm" fo:line-height="100%" fo:text-align="start" fo:text-indent="-0.06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.56cm"/>
          <style:tab-stop style:position="1.804cm"/>
          <style:tab-stop style:position="3.052cm"/>
          <style:tab-stop style:position="4.299cm"/>
          <style:tab-stop style:position="5.547cm"/>
          <style:tab-stop style:position="6.795cm"/>
          <style:tab-stop style:position="8.043cm"/>
          <style:tab-stop style:position="9.291cm"/>
          <style:tab-stop style:position="10.539cm"/>
          <style:tab-stop style:position="11.787cm"/>
          <style:tab-stop style:position="13.035cm"/>
          <style:tab-stop style:position="14.283cm"/>
          <style:tab-stop style:position="15.531cm"/>
          <style:tab-stop style:position="16.779cm"/>
          <style:tab-stop style:position="18.027cm"/>
          <style:tab-stop style:position="19.275cm"/>
          <style:tab-stop style:position="20.523cm"/>
          <style:tab-stop style:position="21.771cm"/>
          <style:tab-stop style:position="23.019cm"/>
          <style:tab-stop style:position="24.267cm"/>
          <style:tab-stop style:position="25.515cm"/>
        </style:tab-stops>
      </style:paragraph-properties>
      <style:text-properties fo:font-size="15.3999996185303pt" style:font-size-asian="18pt"/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 style:font-independent-line-spacing="true">
        <style:tab-stops>
          <style:tab-stop style:position="0.56cm"/>
          <style:tab-stop style:position="1.804cm"/>
          <style:tab-stop style:position="3.052cm"/>
          <style:tab-stop style:position="4.299cm"/>
          <style:tab-stop style:position="5.547cm"/>
          <style:tab-stop style:position="6.795cm"/>
          <style:tab-stop style:position="8.043cm"/>
          <style:tab-stop style:position="9.291cm"/>
          <style:tab-stop style:position="10.539cm"/>
          <style:tab-stop style:position="11.787cm"/>
          <style:tab-stop style:position="13.035cm"/>
          <style:tab-stop style:position="14.283cm"/>
          <style:tab-stop style:position="15.531cm"/>
          <style:tab-stop style:position="16.779cm"/>
          <style:tab-stop style:position="18.027cm"/>
          <style:tab-stop style:position="19.275cm"/>
          <style:tab-stop style:position="20.523cm"/>
          <style:tab-stop style:position="21.771cm"/>
          <style:tab-stop style:position="23.019cm"/>
          <style:tab-stop style:position="24.267cm"/>
          <style:tab-stop style:position="25.515cm"/>
        </style:tab-stops>
      </style:paragraph-properties>
      <style:text-properties fo:font-size="15.3999996185303pt" style:font-size-asian="18pt"/>
    </style:style>
    <style:style style:name="P5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5.3999996185303pt"/>
    </style:style>
    <style:style style:name="P6" style:family="paragraph">
      <style:paragraph-properties fo:margin-top="0cm" fo:margin-bottom="0cm" fo:line-height="100%" fo:text-align="center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5.3999996185303pt"/>
    </style:style>
    <style:style style:name="P7" style:family="paragraph">
      <style:paragraph-properties fo:text-align="start" style:font-independent-line-spacing="true"/>
      <style:text-properties fo:font-size="14pt"/>
    </style:style>
    <style:style style:name="P8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5.3999996185303pt"/>
    </style:style>
    <style:style style:name="P9" style:family="paragraph">
      <style:paragraph-properties fo:margin-top="0cm" fo:margin-bottom="0cm" fo:line-height="100%" fo:text-align="star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5.3999996185303pt"/>
    </style:style>
    <style:style style:name="P10" style:family="paragraph">
      <style:paragraph-properties fo:margin-top="0cm" fo:margin-bottom="0cm" fo:line-height="100%" fo:text-align="center" style:writing-mode="lr-tb"/>
      <style:text-properties fo:font-size="15.3999996185303pt"/>
    </style:style>
    <style:style style:name="P11" style:family="paragraph">
      <style:paragraph-properties fo:margin-top="0cm" fo:margin-bottom="0cm" fo:line-height="100%" fo:text-align="center" style:writing-mode="lr-tb" style:font-independent-line-spacing="true"/>
      <style:text-properties fo:font-size="15.3999996185303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end" style:writing-mode="lr-tb"/>
      <style:text-properties fo:font-size="18.8999996185303pt" style:font-size-asian="14pt" style:font-size-complex="14pt"/>
    </style:style>
    <style:style style:name="P14" style:family="paragraph">
      <style:paragraph-properties fo:margin-top="0cm" fo:margin-bottom="0cm" fo:line-height="100%" fo:text-align="end" style:writing-mode="lr-tb" style:font-independent-line-spacing="true"/>
      <style:text-properties fo:font-size="18.8999996185303pt" style:font-size-asian="14pt" style:font-size-complex="14pt"/>
    </style:style>
    <style:style style:name="T1" style:family="text">
      <style:text-properties fo:font-variant="normal" fo:text-transform="none" fo:color="#002d55" style:text-line-through-style="none" style:text-line-through-type="none" style:text-position="0% 100%" style:font-name="Calibri" fo:font-size="44pt" fo:letter-spacing="-0.052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Arial" fo:font-size="8pt" fo:letter-spacing="normal" fo:font-style="normal" style:text-underline-style="none" fo:font-weight="bold" style:font-name-asian="新細明體" style:font-size-asian="8pt" style:font-style-asian="normal" style:font-weight-asian="bold" style:font-name-complex="Noto Sans CJK TC Regular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Noto Sans CJK TC Regular" style:font-size-asian="14pt" style:font-style-asian="normal" style:font-weight-asian="normal" style:font-name-complex="Noto Sans CJK TC Regula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Noto Sans CJK TC Regular" style:font-size-asian="13pt" style:font-style-asian="normal" style:font-weight-asian="normal" style:font-name-complex="Noto Sans CJK TC Regular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Noto Sans CJK TC Regular" style:font-size-asian="16pt" style:font-style-asian="normal" style:font-weight-asian="bold" style:font-name-complex="Noto Sans CJK TC Regular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Noto Sans CJK TC Regular" style:font-size-asian="10pt" style:font-style-asian="normal" style:font-weight-asian="bold" style:font-name-complex="Noto Sans CJK TC Regular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Noto Sans CJK TC Regular" style:font-size-asian="12pt" style:font-style-asian="normal" style:font-weight-asian="normal" style:font-name-complex="Noto Sans CJK TC Regular" style:font-size-complex="12pt" style:font-style-complex="normal" style:font-weight-complex="normal"/>
    </style:style>
    <style:style style:name="T8" style:family="text">
      <style:text-properties fo:font-variant="normal" fo:text-transform="none" fo:color="#35363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d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space-before="0.001cm" text:min-label-width="0.559cm"/>
        <style:text-properties fo:font-family="Symbo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536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gSW MT6360 New SW Stack&#10;" draw:style-name="dp1" draw:master-page-name="Title_20_Only" presentation:presentation-page-layout-name="AL1T19">
        <draw:frame draw:name="Rectangle 1" presentation:style-name="pr1" draw:text-style-name="P2" draw:layer="layout" svg:width="25.665cm" svg:height="2.137cm" svg:x="1.166cm" svg:y="0.972cm" presentation:class="title" presentation:user-transformed="true">
          <draw:text-box>
            <text:p text:style-name="P1"><text:span text:style-name="T1">BigSW MT6360 New SW Stack</text:span><text:span text:style-name="T1"><text:line-break/></text:span><text:span text:style-name="T1"/></text:p>
          </draw:text-box>
        </draw:frame>
        <draw:custom-shape draw:name="Text Box 2" draw:style-name="gr1" draw:text-style-name="P4" draw:layer="版面配置" svg:width="1.579cm" svg:height="0.66cm" svg:x="26.638cm" svg:y="18.238cm">
          <text:list text:style-name="L2">
            <text:list-item>
              <text:p text:style-name="P3"><text:span text:style-name="T2"><text:page-number>&lt;編號&gt;</text:page-number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2" draw:text-style-name="P6" draw:layer="版面配置" svg:width="10.144cm" svg:height="1.54cm" svg:x="5.73cm" svg:y="15.764cm">
          <text:p text:style-name="P5"><text:span text:style-name="T3">MT6360</text:span><text:span text:style-name="T3"><text:line-break/></text:span><text:span text:style-name="T3">MF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3" draw:text-style-name="P6" draw:layer="版面配置" svg:width="8.375cm" svg:height="1.103cm" svg:x="2.424cm" svg:y="13.007cm">
          <text:p text:style-name="P5"><text:span text:style-name="T3">LED(Flash/RGB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4" draw:text-style-name="P6" draw:layer="版面配置" svg:width="2.206cm" svg:height="1.103cm" svg:x="15.652cm" svg:y="13.007cm">
          <text:p text:style-name="P5"><text:span text:style-name="T3">AD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5" draw:text-style-name="P6" draw:layer="版面配置" svg:width="2.206cm" svg:height="1.103cm" svg:x="11.909cm" svg:y="13.007cm">
          <text:p text:style-name="P5"><text:span text:style-name="T3">CH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gr6" draw:text-style-name="P6" draw:layer="版面配置" svg:width="3.966cm" svg:height="0.878cm" svg:x="2.644cm" svg:y="10.364cm">
          <text:p text:style-name="P5"><text:span text:style-name="T3">LED FLAS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8" draw:style-name="gr7" draw:text-style-name="P7" draw:layer="layout" svg:x1="4.627cm" svg:y1="13.046cm" svg:x2="4.631cm" svg:y2="11.418cm">
          <text:p/>
        </draw:line>
        <draw:custom-shape draw:name="AutoShape 9" draw:style-name="gr8" draw:text-style-name="P6" draw:layer="版面配置" svg:width="4.189cm" svg:height="0.879cm" svg:x="5.288cm" svg:y="7.057cm">
          <text:p text:style-name="P5"><text:span text:style-name="T3">LED SY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0" draw:style-name="gr7" draw:text-style-name="P7" draw:layer="layout" svg:x1="6.172cm" svg:y1="10.401cm" svg:x2="6.176cm" svg:y2="7.888cm">
          <text:p/>
        </draw:line>
        <draw:line draw:name="Line 11" draw:style-name="gr7" draw:text-style-name="P7" draw:layer="layout" svg:x1="8.598cm" svg:y1="13.052cm" svg:x2="8.604cm" svg:y2="7.894cm">
          <text:p/>
        </draw:line>
        <draw:custom-shape draw:name="AutoShape 12" draw:style-name="gr9" draw:text-style-name="P6" draw:layer="版面配置" svg:width="2.644cm" svg:height="1.54cm" svg:x="2.424cm" svg:y="6.727cm">
          <text:p text:style-name="P5"><text:span text:style-name="T3">V4L2</text:span></text:p>
          <text:p text:style-name="P5"><text:span text:style-name="T3">FLAS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3" draw:style-name="gr7" draw:text-style-name="P7" draw:layer="layout" svg:x1="3.746cm" svg:y1="10.402cm" svg:x2="3.752cm" svg:y2="8.219cm">
          <text:p/>
        </draw:line>
        <draw:custom-shape draw:name="AutoShape 14" draw:style-name="gr10" draw:text-style-name="P6" draw:layer="版面配置" svg:width="4.627cm" svg:height="1.764cm" svg:x="10.363cm" svg:y="6.615cm">
          <text:p text:style-name="P5"><text:span text:style-name="T3">PowerSupply</text:span></text:p>
          <text:p text:style-name="P5"><text:span text:style-name="T3">ExtCon(BC12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5" draw:style-name="gr11" draw:text-style-name="P9" draw:layer="版面配置" svg:width="3.305cm" svg:height="1.117cm" svg:x="12.124cm" svg:y="16.095cm">
          <text:p text:style-name="P8"><text:span text:style-name="T4">PMU(0x3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7" draw:text-style-name="P7" draw:layer="layout" svg:x1="13.003cm" svg:y1="13.046cm" svg:x2="13.007cm" svg:y2="8.331cm">
          <text:p/>
        </draw:line>
        <draw:custom-shape draw:name="AutoShape 17" draw:style-name="gr12" draw:text-style-name="P6" draw:layer="版面配置" svg:width="1.982cm" svg:height="1.321cm" svg:x="10.251cm" svg:y="18.078cm">
          <text:p text:style-name="P5"><text:span text:style-name="T3">I2C</text:span></text:p>
          <text:p text:style-name="P5"><text:span text:style-name="T3">Bu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" draw:style-name="gr13" draw:text-style-name="P6" draw:layer="版面配置" svg:width="4.189cm" svg:height="2.862cm" svg:x="23.809cm" svg:y="6.616cm">
          <text:p text:style-name="P5"><text:span text:style-name="T3">Generic</text:span></text:p>
          <text:p text:style-name="P5"><text:span text:style-name="T3">TypeC/PD</text:span></text:p>
          <text:p text:style-name="P5"><text:span text:style-name="T3">PolicyEngin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9" draw:style-name="gr14" draw:text-style-name="P6" draw:layer="版面配置" svg:width="5.293cm" svg:height="0.879cm" svg:x="18.296cm" svg:y="7.233cm">
          <text:p text:style-name="P5"><text:span text:style-name="T3">Regulato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0" draw:style-name="gr15" draw:text-style-name="P7" draw:layer="版面配置" svg:width="27.78cm" svg:height="2.643cm" svg:x="0.001cm" svg:y="12.34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1" draw:style-name="gr16" draw:text-style-name="P9" draw:layer="版面配置" svg:width="4.209cm" svg:height="1.02cm" svg:x="0cm" svg:y="12.113cm">
          <text:p text:style-name="P8"><text:span text:style-name="T5">PlatformD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7" draw:text-style-name="P7" draw:layer="版面配置" svg:width="5.701cm" svg:height="1.02cm" svg:x="0cm" svg:y="15.2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15" draw:text-style-name="P7" draw:layer="版面配置" svg:width="23.371cm" svg:height="2.424cm" svg:x="4.627cm" svg:y="15.2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4" draw:style-name="gr18" draw:text-style-name="P6" draw:layer="版面配置" svg:width="2.206cm" svg:height="1.103cm" svg:x="18.302cm" svg:y="13.007cm">
          <text:p text:style-name="P5"><text:span text:style-name="T3">PMI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5" draw:style-name="gr19" draw:text-style-name="P6" draw:layer="版面配置" svg:width="2.206cm" svg:height="1.103cm" svg:x="21.169cm" svg:y="13.007cm">
          <text:p text:style-name="P5"><text:span text:style-name="T3">LD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6" draw:style-name="gr20" draw:text-style-name="P6" draw:layer="版面配置" svg:width="2.206cm" svg:height="1.103cm" svg:x="24.917cm" svg:y="13.007cm">
          <text:p text:style-name="P5"><text:span text:style-name="T3">TCP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7" draw:style-name="gr7" draw:text-style-name="P7" draw:layer="layout" svg:x1="16.755cm" svg:y1="13.012cm" svg:x2="16.759cm" svg:y2="8.078cm">
          <text:p/>
        </draw:line>
        <draw:line draw:name="Line 28" draw:style-name="gr7" draw:text-style-name="P7" draw:layer="layout" svg:x1="19.4cm" svg:y1="13.017cm" svg:x2="19.404cm" svg:y2="8.083cm">
          <text:p/>
        </draw:line>
        <draw:line draw:name="Line 29" draw:style-name="gr7" draw:text-style-name="P7" draw:layer="layout" svg:x1="22.267cm" svg:y1="13.012cm" svg:x2="22.273cm" svg:y2="8.078cm">
          <text:p/>
        </draw:line>
        <draw:line draw:name="Line 30" draw:style-name="gr7" draw:text-style-name="P7" draw:layer="layout" svg:x1="26.015cm" svg:y1="13.017cm" svg:x2="26.021cm" svg:y2="9.473cm">
          <text:p/>
        </draw:line>
        <draw:line draw:name="Line 31" draw:style-name="gr7" draw:text-style-name="P7" draw:layer="layout" svg:x1="15.982cm" svg:y1="16.536cm" svg:x2="19.069cm" svg:y2="16.542cm">
          <text:p/>
        </draw:line>
        <draw:custom-shape draw:name="Text Box 32" draw:style-name="gr21" draw:text-style-name="P9" draw:layer="版面配置" svg:width="3.747cm" svg:height="0.743cm" svg:x="15.652cm" svg:y="15.433cm">
          <text:p text:style-name="P8"><text:span text:style-name="T6">i2c_new_dum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3" draw:style-name="gr22" draw:text-style-name="P6" draw:layer="版面配置" svg:width="2.644cm" svg:height="1.103cm" svg:x="19.181cm" svg:y="15.982cm">
          <text:p text:style-name="P5"><text:span text:style-name="T7">PMIC(0x1A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4" draw:style-name="gr23" draw:text-style-name="P6" draw:layer="版面配置" svg:width="2.644cm" svg:height="1.103cm" svg:x="22.044cm" svg:y="15.982cm">
          <text:p text:style-name="P5"><text:span text:style-name="T7">LDO(0x64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5" draw:style-name="gr24" draw:text-style-name="P6" draw:layer="版面配置" svg:width="2.644cm" svg:height="1.103cm" svg:x="24.806cm" svg:y="15.982cm">
          <text:p text:style-name="P5"><text:span text:style-name="T7">TCPC(0x4E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36" draw:style-name="gr7" draw:text-style-name="P7" draw:layer="layout" svg:x1="11.242cm" svg:y1="18.083cm" svg:x2="11.248cm" svg:y2="17.3cm">
          <text:p/>
        </draw:line>
        <draw:custom-shape draw:name="圓角矩形 1" draw:style-name="gr25" draw:text-style-name="P11" draw:layer="版面配置" svg:width="2.425cm" svg:height="1.103cm" svg:x="15.396cm" svg:y="6.924cm">
          <text:p text:style-name="P10"><text:span text:style-name="T8">II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8" draw:style-name="gr26" draw:text-style-name="P11" draw:layer="版面配置" svg:width="4.943cm" svg:height="0.734cm" svg:x="8.355cm" svg:y="14.665cm">
          <text:p text:style-name="P10"><text:span text:style-name="T9">reg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27" draw:text-style-name="P11" draw:layer="版面配置" svg:width="2.471cm" svg:height="0.734cm" svg:x="19.242cm" svg:y="14.972cm">
          <text:p text:style-name="P10"><text:span text:style-name="T9">reg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28" draw:text-style-name="P11" draw:layer="版面配置" svg:width="2.471cm" svg:height="0.734cm" svg:x="22.13cm" svg:y="14.905cm">
          <text:p text:style-name="P10"><text:span text:style-name="T9">reg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29" draw:text-style-name="P11" draw:layer="版面配置" svg:width="2.471cm" svg:height="0.734cm" svg:x="24.841cm" svg:y="14.89cm">
          <text:p text:style-name="P10"><text:span text:style-name="T9">reg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3" draw:style-name="gr30" draw:text-style-name="P12" draw:layer="版面配置" svg:width="0.023cm" svg:height="0.364cm" svg:x="10.804cm" svg:y="15.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8" draw:style-name="gr30" draw:text-style-name="P12" draw:layer="版面配置" svg:width="4.213cm" svg:height="0.553cm" svg:x="6.612cm" svg:y="14.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10" draw:style-name="gr30" draw:text-style-name="P12" draw:layer="版面配置" svg:width="2.184cm" svg:height="0.554cm" svg:x="10.828cm" svg:y="14.1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2" draw:style-name="gr30" draw:text-style-name="P12" draw:layer="版面配置" svg:width="1.071cm" svg:height="0.86cm" svg:x="19.405cm" svg:y="14.1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14" draw:style-name="gr30" draw:text-style-name="P12" draw:layer="版面配置" svg:width="5.927cm" svg:height="0.553cm" svg:x="10.828cm" svg:y="14.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6" draw:style-name="gr30" draw:text-style-name="P12" draw:layer="版面配置" svg:width="1.092cm" svg:height="0.793cm" svg:x="22.272cm" svg:y="14.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18" draw:style-name="gr30" draw:text-style-name="P12" draw:layer="版面配置" svg:width="0.056cm" svg:height="0.778cm" svg:x="26.02cm" svg:y="14.1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0" draw:style-name="gr30" draw:text-style-name="P12" draw:layer="版面配置" svg:width="0.024cm" svg:height="0.275cm" svg:x="20.478cm" svg:y="15.70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2" draw:style-name="gr30" draw:text-style-name="P12" draw:layer="版面配置" svg:width="0.001cm" svg:height="0.342cm" svg:x="23.367cm" svg:y="15.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4" draw:style-name="gr30" draw:text-style-name="P12" draw:layer="版面配置" svg:width="0.049cm" svg:height="0.357cm" svg:x="26.075cm" svg:y="15.624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frame draw:name="Rectangle 15" presentation:style-name="pr2" draw:text-style-name="P14" draw:layer="layout" svg:width="9.104cm" svg:height="1.483cm" svg:x="11.892cm" svg:y="28.208cm" presentation:class="page-number" presentation:user-transformed="true">
            <draw:text-box>
              <text:p text:style-name="P13"><text:span text:style-name="T10"><text:page-number>&lt;編號&gt;</text:page-number></text:span></text:p>
            </draw:text-box>
          </draw:frame>
          <draw:page-thumbnail draw:name="Rectangle 1" draw:style-name="gr31" draw:layer="layout" svg:width="10.824cm" svg:height="16.763cm" svg:x="2.095cm" svg:y="3.399cm" draw:page-number="1" presentation:class="page"/>
          <draw:custom-shape draw:name="Text Box 2" draw:style-name="gr17" draw:text-style-name="P7" draw:layer="版面配置" svg:width="12.013cm" svg:height="20.121cm" svg:x="1.501cm" svg:y="21.2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" svg:font-family="+mn-cs"/>
    <style:font-face style:name="Arial1" svg:font-family="Arial"/>
    <style:font-face style:name="Calibri" svg:font-family="Calibri"/>
    <style:font-face style:name="Noto Sans CJK TC Regular" svg:font-family="'Noto Sans CJK TC Regul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modern" style:font-pitch="fixed"/>
    <style:font-face style:name="標楷體" svg:font-family="標楷體" style:font-family-generic="decorative" style:font-pitch="fixed"/>
  </office:font-face-decls>
  <office:styles>
    <draw:gradient draw:name="Gradient_20_2" draw:display-name="Gradient 2" draw:style="linear" draw:start-color="#ff9b10" draw:end-color="#ffd3b7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istance="0.05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Fallback" style:font-family-complex="'Droid Sans Fallbac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.2000007629395pt" style:font-style-asian="normal" style:font-weight-asian="normal" style:font-name-complex="Droid Sans Fallback" style:font-family-complex="'Droid Sans Fallback'" style:font-family-generic-complex="system" style:font-pitch-complex="variable" style:font-size-complex="44.2000007629395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353630" style:text-outline="false" style:text-line-through-style="none" style:text-line-through-type="none" style:text-position="0% 100%" style:font-name="Calibri" fo:font-family="Calibri" fo:font-size="35.2999992370605pt" fo:letter-spacing="normal" fo:language="zh" fo:country="TW" fo:font-style="normal" fo:text-shadow="none" style:text-underline-style="none" fo:font-weight="normal" style:letter-kerning="true" style:font-name-asian="標楷體" style:font-family-asian="標楷體" style:font-family-generic-asian="decorative" style:font-pitch-asian="fixed" style:font-size-asian="3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35363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name-asian="標楷體" style:font-family-asian="標楷體" style:font-family-generic-asian="decorative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35363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name-asian="標楷體" style:font-family-asian="標楷體" style:font-family-generic-asian="decorative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35363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name-asian="標楷體" style:font-family-asian="標楷體" style:font-family-generic-asian="decorative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353630" style:text-outline="false" style:text-line-through-style="none" style:text-line-through-type="none" style:text-position="0% 100%" style:font-name="Arial" fo:font-family="Arial" style:font-family-generic="swiss" style:font-pitch="variable" fo:font-size="24.2999992370605pt" fo:letter-spacing="normal" fo:language="zh" fo:country="TW" fo:font-style="normal" fo:text-shadow="none" style:text-underline-style="none" fo:font-weight="normal" style:letter-kerning="true" style:font-name-asian="標楷體" style:font-family-asian="標楷體" style:font-family-generic-asian="decorative" style:font-pitch-asian="fixed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list-style-name="ML3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1999998092651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1999998092651pt" fo:hyphenate="false"/>
    </style:style>
    <style:style style:name="MP7" style:family="paragraph">
      <style:paragraph-properties fo:margin-top="0cm" fo:margin-bottom="0cm" fo:line-height="80%" fo:text-align="center" style:punctuation-wrap="hanging" style:writing-mode="lr-tb"/>
      <style:text-properties fo:font-size="44pt" fo:hyphenate="false"/>
    </style:style>
    <style:style style:name="MP8" style:family="paragraph"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 style:font-independent-line-spacing="true"/>
      <style:text-properties fo:font-size="8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69be28" style:text-line-through-style="none" style:text-line-through-type="none" style:text-position="0% 100%" style:font-name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fo:color="#f39a1e" style:text-line-through-style="none" style:text-line-through-type="none" style:text-position="0% 100%" style:font-name="Calibri" fo:font-size="44pt" fo:letter-spacing="-0.052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f39a1e" style:text-line-through-style="none" style:text-line-through-type="none" style:text-position="0% 100%" style:font-name="Arial" fo:font-size="8pt" fo:letter-spacing="normal" fo:font-style="normal" style:text-underline-style="none" fo:font-weight="bold" style:font-name-asian="標楷體" style:font-size-asian="8pt" style:font-style-asian="normal" style:font-weight-asian="bold" style:font-name-complex="Arial" style:font-size-complex="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b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39a1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39a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Picture 12" draw:style-name="Mgr3" draw:text-style-name="MP4" draw:layer="backgroundobjects" svg:width="2.328cm" svg:height="0.582cm" svg:x="1.38cm" svg:y="19.478cm">
        <draw:image xlink:href="Pictures/10000200000000B70000002E0897B0A2.png" xlink:type="simple" xlink:show="embed" xlink:actuate="onLoad">
          <text:p/>
        </draw:image>
      </draw:frame>
      <draw:custom-shape draw:name="Footer Placeholder 4" draw:style-name="Mgr4" draw:text-style-name="MP6" draw:layer="背景物件" svg:width="4.938cm" svg:height="1.116cm" svg:x="4.413cm" svg:y="19.211cm">
        <text:p text:style-name="MP5"><text:span text:style-name="MT1">INTERNAL US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8" draw:layer="backgroundobjects" svg:width="25.199cm" svg:height="3.472cm" svg:x="1.4cm" svg:y="1.866cm" presentation:class="title" presentation:user-transformed="true">
        <draw:text-box>
          <text:p text:style-name="MP7"><text:span text:style-name="MT2">請按一下滑鼠，編輯題名文字格式。</text:span><text:span text:style-name="MT2">Click to edit Master title style</text:span></text:p>
        </draw:text-box>
      </draw:frame>
      <draw:frame draw:name="Date Placeholder 2" presentation:style-name="Mpr5" draw:text-style-name="MP9" draw:layer="backgroundobjects" svg:width="2.839cm" svg:height="1.117cm" svg:x="20.513cm" svg:y="19.226cm" presentation:class="date-time" presentation:user-transformed="true">
        <draw:text-box>
          <text:p/>
        </draw:text-box>
      </draw:frame>
      <draw:frame draw:name="Footer Placeholder 3" presentation:style-name="Mpr5" draw:text-style-name="MP9" draw:layer="backgroundobjects" svg:width="9.293cm" svg:height="1.117cm" svg:x="11.219cm" svg:y="19.226cm" presentation:class="footer" presentation:user-transformed="true">
        <draw:text-box>
          <text:p/>
        </draw:text-box>
      </draw:frame>
      <draw:frame draw:name="Slide Number Placeholder 4" presentation:style-name="Mpr5" draw:text-style-name="MP9" draw:layer="backgroundobjects" svg:width="3.245cm" svg:height="1.117cm" svg:x="23.353cm" svg:y="19.226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1.308cm" svg:height="17.516cm" svg:x="2.341cm" svg:y="3.55cm" presentation:class="page"/>
        <draw:frame presentation:style-name="Title_20_Only-notes" draw:layer="backgroundobjects" svg:width="12.794cm" svg:height="21.021cm" svg:x="1.599cm" svg:y="22.189cm" presentation:class="notes" presentation:placeholder="true">
          <draw:text-box/>
        </draw:frame>
        <draw:frame presentation:style-name="Mpr6" draw:text-style-name="MP1" draw:layer="backgroundobjects" svg:width="6.94cm" svg:height="2.33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6.94cm" svg:height="2.334cm" svg:x="9.05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6.94cm" svg:height="2.334cm" svg:x="0cm" svg:y="44.38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6.94cm" svg:height="2.334cm" svg:x="9.052cm" svg:y="44.38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01:54:24.546873671</meta:creation-date>
    <dc:date>2019-10-08T01:55:01.852951690</dc:date>
    <meta:editing-duration>P0D</meta:editing-duration>
    <meta:editing-cycles>1</meta:editing-cycles>
    <meta:generator>LibreOffice/4.2.8.2$Linux_X86_64 LibreOffice_project/420m0$Build-2</meta:generator>
    <meta:document-statistic meta:object-count="88"/>
  </office:meta>
</office:document-meta>
</file>