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3.7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Cumberland AMT" style:font-name-asian="WenQuanYi Zen Hei Sharp" style:font-name-complex="Cumberland AM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Cumberland AM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64-core DL980 X756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1) osim – reschedules, without defined cpus</text:p>
          </table:table-cell>
          <table:table-cell table:number-columns-repeated="1023"/>
        </table:table-row>
        <table:table-row table:style-name="ro2">
          <table:table-cell office:value-type="string">
            <text:p>Time for given number of operations. Lower is better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No -RT</text:p>
          </table:table-cell>
          <table:table-cell table:number-columns-repeated="2"/>
          <table:table-cell office:value-type="string">
            <text:p>PREEMPT_FULL</text:p>
          </table:table-cell>
          <table:table-cell table:number-columns-repeated="3"/>
          <table:table-cell office:value-type="string">
            <text:p>PREEMPT</text:p>
          </table:table-cell>
          <table:table-cell table:number-columns-repeated="1015"/>
        </table:table-row>
        <table:table-row table:style-name="ro2">
          <table:table-cell office:value-type="string">
            <text:p>./osim 64 256 1000000 0 0</text:p>
          </table:table-cell>
          <table:table-cell office:value-type="string">
            <text:p>10 million operations</text:p>
          </table:table-cell>
          <table:table-cell table:number-columns-repeated="2"/>
          <table:table-cell office:value-type="string">
            <text:p>1 million operations</text:p>
          </table:table-cell>
          <table:table-cell table:number-columns-repeated="3"/>
          <table:table-cell office:value-type="string">
            <text:p>1 million operations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irgin -rc3</text:p>
          </table:table-cell>
          <table:table-cell office:value-type="string">
            <text:p>[234]</text:p>
          </table:table-cell>
          <table:table-cell/>
          <table:table-cell table:style-name="ce4" office:value-type="string">
            <text:p>3.8.13-rt9-rt</text:p>
          </table:table-cell>
          <table:table-cell table:style-name="ce5" office:value-type="string">
            <text:p>.8.13-rt9-rtm</text:p>
          </table:table-cell>
          <table:table-cell table:style-name="ce5" office:value-type="string">
            <text:p>All ipc patches backed out.</text:p>
          </table:table-cell>
          <table:table-cell/>
          <table:table-cell table:style-name="ce5" office:value-type="string">
            <text:p>3.8.13-rt9-rt</text:p>
          </table:table-cell>
          <table:table-cell table:style-name="ce5" office:value-type="string">
            <text:p>3.8.13-rt9-rtm</text:p>
          </table:table-cell>
          <table:table-cell table:style-name="ce5" office:value-type="string">
            <text:p>All ipc patches backed out.</text:p>
          </table:table-cell>
          <table:table-cell table:number-columns-repeated="1013"/>
        </table:table-row>
        <table:table-row table:style-name="ro1">
          <table:table-cell/>
          <table:table-cell table:formula="of:=21.917774/10" office:value-type="float" office:value="2.1917774">
            <text:p>2,1917774</text:p>
          </table:table-cell>
          <table:table-cell table:formula="of:=18.900735/10" office:value-type="float" office:value="1.8900735">
            <text:p>1,8900735</text:p>
          </table:table-cell>
          <table:table-cell/>
          <table:table-cell table:style-name="ce4" office:value-type="float" office:value="12.676632">
            <text:p>12,676632</text:p>
          </table:table-cell>
          <table:table-cell table:style-name="ce4" office:value-type="float" office:value="12.296215">
            <text:p>12,296215</text:p>
          </table:table-cell>
          <table:table-cell table:style-name="ce4" office:value-type="float" office:value="1.400196">
            <text:p>1,400196</text:p>
          </table:table-cell>
          <table:table-cell/>
          <table:table-cell table:style-name="ce4" office:value-type="float" office:value="1.893317">
            <text:p>1,893317</text:p>
          </table:table-cell>
          <table:table-cell table:style-name="ce4" office:value-type="float" office:value="1.858765">
            <text:p>1,858765</text:p>
          </table:table-cell>
          <table:table-cell table:style-name="ce4" office:value-type="float" office:value="10.750488">
            <text:p>10,750488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formula="of:=26.650412/10" office:value-type="float" office:value="2.6650412">
            <text:p>2,6650412</text:p>
          </table:table-cell>
          <table:table-cell table:formula="of:=17.227605/10" office:value-type="float" office:value="1.7227605">
            <text:p>1,7227605</text:p>
          </table:table-cell>
          <table:table-cell/>
          <table:table-cell table:style-name="ce4" office:value-type="float" office:value="14.166756">
            <text:p>14,166756</text:p>
          </table:table-cell>
          <table:table-cell office:value-type="float" office:value="11.613663">
            <text:p>11,613663</text:p>
          </table:table-cell>
          <table:table-cell table:number-columns-repeated="2"/>
          <table:table-cell table:style-name="ce4" office:value-type="float" office:value="1.976055">
            <text:p>1,976055</text:p>
          </table:table-cell>
          <table:table-cell table:style-name="ce4" office:value-type="float" office:value="1.806943">
            <text:p>1,806943</text:p>
          </table:table-cell>
          <table:table-cell table:style-name="ce6" office:value-type="float" office:value="10.737264">
            <text:p>10,737264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table:formula="of:=16.084109/10" office:value-type="float" office:value="1.6084109">
            <text:p>1,6084109</text:p>
          </table:table-cell>
          <table:table-cell table:formula="of:=19.450606/10" office:value-type="float" office:value="1.9450606">
            <text:p>1,9450606</text:p>
          </table:table-cell>
          <table:table-cell/>
          <table:table-cell office:value-type="float" office:value="15.1162">
            <text:p>15,1162</text:p>
          </table:table-cell>
          <table:table-cell office:value-type="float" office:value="13.755537">
            <text:p>13,755537</text:p>
          </table:table-cell>
          <table:table-cell table:number-columns-repeated="2"/>
          <table:table-cell table:style-name="ce4" office:value-type="float" office:value="1.651162">
            <text:p>1,651162</text:p>
          </table:table-cell>
          <table:table-cell table:style-name="ce4" office:value-type="float" office:value="1.854004">
            <text:p>1,854004</text:p>
          </table:table-cell>
          <table:table-cell table:style-name="ce6" office:value-type="float" office:value="10.756395">
            <text:p>10,756395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Avg</text:p>
          </table:table-cell>
          <table:table-cell table:formula="of:=AVERAGE([.B10:.B12])" office:value-type="float" office:value="2.1550765">
            <text:p>2,1550765</text:p>
          </table:table-cell>
          <table:table-cell table:formula="of:=AVERAGE([.C10:.C12])" office:value-type="float" office:value="1.85263153333333">
            <text:p>1,8526315333</text:p>
          </table:table-cell>
          <table:table-cell/>
          <table:table-cell table:formula="of:=AVERAGE([.E10:.E12])" office:value-type="float" office:value="13.9865293333333">
            <text:p>13,9865293333</text:p>
          </table:table-cell>
          <table:table-cell table:formula="of:=AVERAGE([.F10:.F12])" office:value-type="float" office:value="12.5551383333333">
            <text:p>12,5551383333</text:p>
          </table:table-cell>
          <table:table-cell table:formula="of:=AVERAGE([.G10:.G12])" office:value-type="float" office:value="1.400196">
            <text:p>1,400196</text:p>
          </table:table-cell>
          <table:table-cell/>
          <table:table-cell table:formula="of:=AVERAGE([.I10:.I12])" office:value-type="float" office:value="1.840178">
            <text:p>1,840178</text:p>
          </table:table-cell>
          <table:table-cell table:formula="of:=AVERAGE([.J10:.J12])" office:value-type="float" office:value="1.839904">
            <text:p>1,839904</text:p>
          </table:table-cell>
          <table:table-cell table:formula="of:=AVERAGE([.K10:.K12])" office:value-type="float" office:value="10.748049">
            <text:p>10,748049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</text:p>
          </table:table-cell>
          <table:table-cell table:formula="of:=STDEV([.B10:.B12])" office:value-type="float" office:value="0.529270360746878">
            <text:p>0,5292703607</text:p>
          </table:table-cell>
          <table:table-cell table:formula="of:=STDEV([.C10:.C12])" office:value-type="float" office:value="0.115783242595392">
            <text:p>0,1157832426</text:p>
          </table:table-cell>
          <table:table-cell/>
          <table:table-cell table:formula="of:=STDEV([.E10:.E12])" office:value-type="float" office:value="1.22972933818354">
            <text:p>1,2297293382</text:p>
          </table:table-cell>
          <table:table-cell table:formula="of:=STDEV([.F10:.F12])" office:value-type="float" office:value="1.09416042122594">
            <text:p>1,0941604212</text:p>
          </table:table-cell>
          <table:table-cell table:formula="of:=STDEV([.G10:.G12])" office:value-type="float" office:value="0">
            <text:p>#DIV/0!</text:p>
          </table:table-cell>
          <table:table-cell/>
          <table:table-cell table:formula="of:=STDEV([.I10:.I12])" office:value-type="float" office:value="0.168839214500068">
            <text:p>0,1688392145</text:p>
          </table:table-cell>
          <table:table-cell table:formula="of:=STDEV([.J10:.J12])" office:value-type="float" office:value="0.0286441516020287">
            <text:p>0,0286441516</text:p>
          </table:table-cell>
          <table:table-cell table:formula="of:=STDEV([.K10:.K12])" office:value-type="float" office:value="0.00979593441178537">
            <text:p>0,0097959344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 [%]</text:p>
          </table:table-cell>
          <table:table-cell table:formula="of:=[.B14]/[.B13]" office:value-type="float" office:value="0.245592377229707">
            <text:p>0,2455923772</text:p>
          </table:table-cell>
          <table:table-cell table:formula="of:=[.C14]/[.C13]" office:value-type="float" office:value="0.0624966381669374">
            <text:p>0,0624966382</text:p>
          </table:table-cell>
          <table:table-cell/>
          <table:table-cell table:formula="of:=[.E14]/[.E13]" office:value-type="float" office:value="0.0879224079738492">
            <text:p>0,087922408</text:p>
          </table:table-cell>
          <table:table-cell table:formula="of:=[.F14]/[.F13]" office:value-type="float" office:value="0.087148416224216">
            <text:p>0,0871484162</text:p>
          </table:table-cell>
          <table:table-cell table:formula="of:=[.G14]/[.G13]" office:value-type="float" office:value="0">
            <text:p>#DIV/0!</text:p>
          </table:table-cell>
          <table:table-cell/>
          <table:table-cell table:formula="of:=[.I14]/[.I13]" office:value-type="float" office:value="0.0917515666963023">
            <text:p>0,0917515667</text:p>
          </table:table-cell>
          <table:table-cell table:formula="of:=[.J14]/[.J13]" office:value-type="float" office:value="0.0155682859551524">
            <text:p>0,015568286</text:p>
          </table:table-cell>
          <table:table-cell table:formula="of:=[.K14]/[.K13]" office:value-type="float" office:value="0.00091141512397137">
            <text:p>0,0009114151</text:p>
          </table:table-cell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3" table:formula="of:=[.B13]/[.C13]-1" office:value-type="percentage" office:value="0.163251548527027">
            <text:p>16,33%</text:p>
          </table:table-cell>
          <table:table-cell table:number-columns-repeated="2"/>
          <table:table-cell table:style-name="ce3" table:formula="of:=[.E13]/[.F13]-1" office:value-type="percentage" office:value="0.114008381428958">
            <text:p>11,40%</text:p>
          </table:table-cell>
          <table:table-cell table:style-name="ce3" table:formula="of:=[.F13]/[.G13]-1" office:value-type="percentage" office:value="7.96670061429495">
            <text:p>796,67%</text:p>
          </table:table-cell>
          <table:table-cell table:number-columns-repeated="2"/>
          <table:table-cell table:style-name="ce3" table:formula="of:=[.I13]/[.J13]-1" office:value-type="percentage" office:value="0.000148920813259679">
            <text:p>0,01%</text:p>
          </table:table-cell>
          <table:table-cell table:style-name="ce3" table:formula="of:=[.J13]/[.K13]-1" office:value-type="percentage" office:value="-0.828815071460876">
            <text:p>-82,88%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Relative (inverse, i.e. Higher is better):</text:p>
          </table:table-cell>
          <table:table-cell table:style-name="ce3" table:formula="of:=[.$B13]/[.B13]" office:value-type="percentage" office:value="1">
            <text:p>100,00%</text:p>
          </table:table-cell>
          <table:table-cell table:style-name="ce3" table:formula="of:=[.$B13]/[.C13]" office:value-type="percentage" office:value="1.16325154852703">
            <text:p>116,33%</text:p>
          </table:table-cell>
          <table:table-cell table:style-name="ce3"/>
          <table:table-cell table:style-name="ce3" table:formula="of:=[.$B13]/[.E13]" office:value-type="percentage" office:value="0.154082292228418">
            <text:p>15,41%</text:p>
          </table:table-cell>
          <table:table-cell table:style-name="ce3" table:formula="of:=[.$B13]/[.F13]" office:value-type="percentage" office:value="0.171648964972243">
            <text:p>17,16%</text:p>
          </table:table-cell>
          <table:table-cell table:style-name="ce3" table:formula="of:=[.$B13]/[.G13]" office:value-type="percentage" office:value="1.53912487965971">
            <text:p>153,91%</text:p>
          </table:table-cell>
          <table:table-cell table:style-name="ce3"/>
          <table:table-cell table:style-name="ce3" table:formula="of:=[.$B13]/[.I13]" office:value-type="percentage" office:value="1.17112393474979">
            <text:p>117,11%</text:p>
          </table:table-cell>
          <table:table-cell table:style-name="ce3" table:formula="of:=[.$B13]/[.J13]" office:value-type="percentage" office:value="1.17129833947858">
            <text:p>117,13%</text:p>
          </table:table-cell>
          <table:table-cell table:style-name="ce3" table:formula="of:=[.$B13]/[.K13]" office:value-type="percentage" office:value="0.200508622541635">
            <text:p>20,05%</text:p>
          </table:table-cell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2"/>
          <table:table-cell/>
          <table:table-cell table:style-name="ce5"/>
          <table:table-cell table:number-columns-repeated="1011"/>
        </table:table-row>
        <table:table-row table:style-name="ro2">
          <table:table-cell table:style-name="ce1" office:value-type="string">
            <text:p>Summary:</text:p>
          </table:table-cell>
          <table:table-cell table:number-columns-repeated="9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 PREEMPT_FULL is around factor 6 slower than mainline. Reason unknown. Perhaps from different wake_up_process handling.</text:p>
          </table:table-cell>
          <table:table-cell table:number-columns-repeated="9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[234] slightly faster than without [234].</text:p>
          </table:table-cell>
          <table:table-cell table:style-name="ce1"/>
          <table:table-cell table:number-columns-repeated="8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 Without the scalability patches: around factor 5 lower throughput.</text:p>
          </table:table-cell>
          <table:table-cell table:number-columns-repeated="9"/>
          <table:table-cell table:style-name="ce5"/>
          <table:table-cell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table:style-name="ce1" office:value-type="string">
            <text:p>./semop-multi 256 64</text:p>
          </table:table-cell>
          <table:table-cell table:number-columns-repeated="3"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Operations in 30 seconds, more is better</text:p>
          </table:table-cell>
          <table:table-cell table:number-columns-repeated="3"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4"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17473320">
            <text:p>17473320</text:p>
          </table:table-cell>
          <table:table-cell office:value-type="float" office:value="17881432">
            <text:p>17881432</text:p>
          </table:table-cell>
          <table:table-cell table:style-name="ce4"/>
          <table:table-cell table:style-name="ce4" office:value-type="float" office:value="37343656">
            <text:p>37343656</text:p>
          </table:table-cell>
          <table:table-cell table:style-name="ce4" office:value-type="float" office:value="33553800">
            <text:p>33553800</text:p>
          </table:table-cell>
          <table:table-cell table:style-name="ce4" office:value-type="float" office:value="16137942">
            <text:p>16137942</text:p>
          </table:table-cell>
          <table:table-cell/>
          <table:table-cell office:value-type="float" office:value="19102372">
            <text:p>19102372</text:p>
          </table:table-cell>
          <table:table-cell table:style-name="ce4" office:value-type="float" office:value="22053968">
            <text:p>22053968</text:p>
          </table:table-cell>
          <table:table-cell table:style-name="ce6" office:value-type="float" office:value="8885026">
            <text:p>8885026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18080254">
            <text:p>18080254</text:p>
          </table:table-cell>
          <table:table-cell office:value-type="float" office:value="17821346">
            <text:p>17821346</text:p>
          </table:table-cell>
          <table:table-cell table:style-name="ce4"/>
          <table:table-cell table:style-name="ce4" office:value-type="float" office:value="37226496">
            <text:p>37226496</text:p>
          </table:table-cell>
          <table:table-cell table:style-name="ce4" office:value-type="float" office:value="33344598">
            <text:p>33344598</text:p>
          </table:table-cell>
          <table:table-cell table:style-name="ce4"/>
          <table:table-cell/>
          <table:table-cell table:style-name="ce4" office:value-type="float" office:value="19877668">
            <text:p>19877668</text:p>
          </table:table-cell>
          <table:table-cell table:style-name="ce4" office:value-type="float" office:value="21295310">
            <text:p>21295310</text:p>
          </table:table-cell>
          <table:table-cell table:style-name="ce6" office:value-type="float" office:value="8791676">
            <text:p>8791676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18623540">
            <text:p>18623540</text:p>
          </table:table-cell>
          <table:table-cell office:value-type="float" office:value="17980054">
            <text:p>17980054</text:p>
          </table:table-cell>
          <table:table-cell table:style-name="ce4"/>
          <table:table-cell table:style-name="ce4" office:value-type="float" office:value="36730816">
            <text:p>36730816</text:p>
          </table:table-cell>
          <table:table-cell table:style-name="ce4" office:value-type="float" office:value="33655348">
            <text:p>33655348</text:p>
          </table:table-cell>
          <table:table-cell table:style-name="ce4"/>
          <table:table-cell/>
          <table:table-cell table:style-name="ce4" office:value-type="float" office:value="19610632">
            <text:p>19610632</text:p>
          </table:table-cell>
          <table:table-cell table:style-name="ce4" office:value-type="float" office:value="21458002">
            <text:p>21458002</text:p>
          </table:table-cell>
          <table:table-cell table:style-name="ce6" office:value-type="float" office:value="8301092">
            <text:p>8301092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Avg</text:p>
          </table:table-cell>
          <table:table-cell table:formula="of:=AVERAGE([.B28:.B30])" office:value-type="float" office:value="18059038">
            <text:p>18059038</text:p>
          </table:table-cell>
          <table:table-cell table:formula="of:=AVERAGE([.C28:.C30])" office:value-type="float" office:value="17894277.3333333">
            <text:p>17894277,3333333</text:p>
          </table:table-cell>
          <table:table-cell/>
          <table:table-cell table:formula="of:=AVERAGE([.E28:.E30])" office:value-type="float" office:value="37100322.6666667">
            <text:p>37100322,6666667</text:p>
          </table:table-cell>
          <table:table-cell table:formula="of:=AVERAGE([.F28:.F30])" office:value-type="float" office:value="33517915.3333333">
            <text:p>33517915,3333333</text:p>
          </table:table-cell>
          <table:table-cell table:formula="of:=AVERAGE([.G28:.G30])" office:value-type="float" office:value="16137942">
            <text:p>16137942</text:p>
          </table:table-cell>
          <table:table-cell/>
          <table:table-cell table:formula="of:=AVERAGE([.I28:.I30])" office:value-type="float" office:value="19530224">
            <text:p>19530224</text:p>
          </table:table-cell>
          <table:table-cell table:formula="of:=AVERAGE([.J28:.J30])" office:value-type="float" office:value="21602426.6666667">
            <text:p>21602426,6666667</text:p>
          </table:table-cell>
          <table:table-cell table:formula="of:=AVERAGE([.K28:.K30])" office:value-type="float" office:value="8659264.66666667">
            <text:p>8659264,66666667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</text:p>
          </table:table-cell>
          <table:table-cell table:formula="of:=STDEV([.B28:.B30])" office:value-type="float" office:value="575403.424643962">
            <text:p>575403,424643962</text:p>
          </table:table-cell>
          <table:table-cell table:formula="of:=STDEV([.C28:.C30])" office:value-type="float" office:value="80129.9523108141">
            <text:p>80129,9523108141</text:p>
          </table:table-cell>
          <table:table-cell/>
          <table:table-cell table:formula="of:=STDEV([.E28:.E30])" office:value-type="float" office:value="325319.84097705">
            <text:p>325319,84097705</text:p>
          </table:table-cell>
          <table:table-cell table:formula="of:=STDEV([.F28:.F30])" office:value-type="float" office:value="158452.430089707">
            <text:p>158452,430089707</text:p>
          </table:table-cell>
          <table:table-cell table:formula="of:=STDEV([.G28:.G30])" office:value-type="float" office:value="0">
            <text:p>#DIV/0!</text:p>
          </table:table-cell>
          <table:table-cell/>
          <table:table-cell table:formula="of:=STDEV([.I28:.I30])" office:value-type="float" office:value="393852.836414821">
            <text:p>393852,836414821</text:p>
          </table:table-cell>
          <table:table-cell table:formula="of:=STDEV([.J28:.J30])" office:value-type="float" office:value="399417.517764724">
            <text:p>399417,517764724</text:p>
          </table:table-cell>
          <table:table-cell table:formula="of:=STDEV([.K28:.K30])" office:value-type="float" office:value="313678.657204046">
            <text:p>313678,657204046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 [%]</text:p>
          </table:table-cell>
          <table:table-cell table:formula="of:=[.B32]/[.B31]" office:value-type="float" office:value="0.0318623519505282">
            <text:p>0,031862352</text:p>
          </table:table-cell>
          <table:table-cell table:formula="of:=[.C32]/[.C31]" office:value-type="float" office:value="0.00447796526331625">
            <text:p>0,0044779653</text:p>
          </table:table-cell>
          <table:table-cell/>
          <table:table-cell table:formula="of:=[.E32]/[.E31]" office:value-type="float" office:value="0.0087686526044513">
            <text:p>0,0087686526</text:p>
          </table:table-cell>
          <table:table-cell table:formula="of:=[.F32]/[.F31]" office:value-type="float" office:value="0.00472739514119265">
            <text:p>0,0047273951</text:p>
          </table:table-cell>
          <table:table-cell table:formula="of:=[.G32]/[.G31]" office:value-type="float" office:value="0">
            <text:p>#DIV/0!</text:p>
          </table:table-cell>
          <table:table-cell/>
          <table:table-cell table:formula="of:=[.I32]/[.I31]" office:value-type="float" office:value="0.0201663245856689">
            <text:p>0,0201663246</text:p>
          </table:table-cell>
          <table:table-cell table:formula="of:=[.J32]/[.J31]" office:value-type="float" office:value="0.0184894745357955">
            <text:p>0,0184894745</text:p>
          </table:table-cell>
          <table:table-cell table:formula="of:=[.K32]/[.K31]" office:value-type="float" office:value="0.0362246298362416">
            <text:p>0,0362246298</text:p>
          </table:table-cell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3" table:formula="of:=[.B31]/[.C31]-1" office:value-type="percentage" office:value="0.00920745015836721">
            <text:p>0,92%</text:p>
          </table:table-cell>
          <table:table-cell table:number-columns-repeated="2"/>
          <table:table-cell table:style-name="ce3" table:formula="of:=[.E31]/[.F31]-1" office:value-type="percentage" office:value="0.106880374203066">
            <text:p>10,69%</text:p>
          </table:table-cell>
          <table:table-cell table:style-name="ce3" table:formula="of:=[.F31]/[.G31]-1" office:value-type="percentage" office:value="1.07696342776132">
            <text:p>107,70%</text:p>
          </table:table-cell>
          <table:table-cell table:number-columns-repeated="2"/>
          <table:table-cell table:style-name="ce3" table:formula="of:=[.I31]/[.J31]-1" office:value-type="percentage" office:value="-0.0959245319353012">
            <text:p>-9,59%</text:p>
          </table:table-cell>
          <table:table-cell table:style-name="ce3" table:formula="of:=[.J31]/[.K31]-1" office:value-type="percentage" office:value="1.49471837370025">
            <text:p>149,47%</text:p>
          </table:table-cell>
          <table:table-cell/>
          <table:table-cell table:style-name="ce5"/>
          <table:table-cell table:number-columns-repeated="1011"/>
        </table:table-row>
        <table:table-row table:style-name="ro1">
          <table:table-cell table:style-name="ce1" office:value-type="string">
            <text:p>Relative:</text:p>
          </table:table-cell>
          <table:table-cell table:style-name="ce3" table:formula="of:=[.B31]/[.$B$31]" office:value-type="percentage" office:value="1">
            <text:p>100,00%</text:p>
          </table:table-cell>
          <table:table-cell table:style-name="ce3" table:formula="of:=[.C31]/[.$B$31]" office:value-type="percentage" office:value="0.990876553520367">
            <text:p>99,09%</text:p>
          </table:table-cell>
          <table:table-cell table:style-name="ce3"/>
          <table:table-cell table:style-name="ce3" table:formula="of:=[.E31]/[.$B$31]" office:value-type="percentage" office:value="2.05439086327116">
            <text:p>205,44%</text:p>
          </table:table-cell>
          <table:table-cell table:style-name="ce3" table:formula="of:=[.F31]/[.$C$31]" office:value-type="percentage" office:value="1.87310807298691">
            <text:p>187,31%</text:p>
          </table:table-cell>
          <table:table-cell table:style-name="ce3" table:formula="of:=[.G31]/[.$C$31]" office:value-type="percentage" office:value="0.90184932866433">
            <text:p>90,18%</text:p>
          </table:table-cell>
          <table:table-cell table:style-name="ce3"/>
          <table:table-cell table:style-name="ce3" table:formula="of:=[.I31]/[.$C$31]" office:value-type="percentage" office:value="1.09142289661618">
            <text:p>109,14%</text:p>
          </table:table-cell>
          <table:table-cell table:style-name="ce3" table:formula="of:=[.J31]/[.$C$31]" office:value-type="percentage" office:value="1.20722543102793">
            <text:p>120,72%</text:p>
          </table:table-cell>
          <table:table-cell table:style-name="ce3" table:formula="of:=[.K31]/[.$C$31]" office:value-type="percentage" office:value="0.483912510427915">
            <text:p>48,39%</text:p>
          </table:table-cell>
          <table:table-cell table:style-name="ce1"/>
          <table:table-cell table:style-name="ce7"/>
          <table:table-cell table:style-name="ce1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style-name="ce1" office:value-type="string">
            <text:p>Summary:</text:p>
          </table:table-cell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 [234] slightly slower than without [234].</text:p>
          </table:table-cell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 semop-multi is the fastest with PREEMPT_FULL. Does not make any sense. Reason unknown.</text:p>
          </table:table-cell>
          <table:table-cell table:number-columns-repeated="9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<text:s/>- Scalability: Only factor 2 faster than without the scalability patch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onsistency check: operations/second</text:p>
          </table:table-cell>
          <table:table-cell table:number-columns-repeated="9"/>
          <table:table-cell table:style-name="ce5"/>
          <table:table-cell/>
          <table:table-cell table:style-name="ce5"/>
          <table:table-cell table:number-columns-repeated="1011"/>
        </table:table-row>
        <table:table-row table:style-name="ro2">
          <table:table-cell office:value-type="string">
            <text:p>./semop-multi 256 64</text:p>
          </table:table-cell>
          <table:table-cell office:value-type="float" office:value="582444">
            <text:p>582444</text:p>
          </table:table-cell>
          <table:table-cell office:value-type="float" office:value="596047">
            <text:p>596047</text:p>
          </table:table-cell>
          <table:table-cell/>
          <table:table-cell office:value-type="float" office:value="1244788">
            <text:p>1244788</text:p>
          </table:table-cell>
          <table:table-cell table:style-name="ce4" office:value-type="float" office:value="1118460">
            <text:p>1118460</text:p>
          </table:table-cell>
          <table:table-cell table:style-name="ce4" office:value-type="float" office:value="537931">
            <text:p>537931</text:p>
          </table:table-cell>
          <table:table-cell/>
          <table:table-cell table:style-name="ce4" office:value-type="float" office:value="636745">
            <text:p>636745</text:p>
          </table:table-cell>
          <table:table-cell table:style-name="ce4" office:value-type="float" office:value="735132">
            <text:p>735132</text:p>
          </table:table-cell>
          <table:table-cell table:style-name="ce6" office:value-type="float" office:value="296167">
            <text:p>296167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602675">
            <text:p>602675</text:p>
          </table:table-cell>
          <table:table-cell office:value-type="float" office:value="594044">
            <text:p>594044</text:p>
          </table:table-cell>
          <table:table-cell table:style-name="ce4"/>
          <table:table-cell table:style-name="ce4" office:value-type="float" office:value="1240883">
            <text:p>1240883</text:p>
          </table:table-cell>
          <table:table-cell table:style-name="ce4" office:value-type="float" office:value="1111486">
            <text:p>1111486</text:p>
          </table:table-cell>
          <table:table-cell table:style-name="ce4"/>
          <table:table-cell/>
          <table:table-cell office:value-type="float" office:value="636745">
            <text:p>636745</text:p>
          </table:table-cell>
          <table:table-cell table:style-name="ce4" office:value-type="float" office:value="709843">
            <text:p>709843</text:p>
          </table:table-cell>
          <table:table-cell table:style-name="ce6" office:value-type="float" office:value="293055">
            <text:p>293055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/>
          <table:table-cell office:value-type="float" office:value="620784">
            <text:p>620784</text:p>
          </table:table-cell>
          <table:table-cell office:value-type="float" office:value="599335">
            <text:p>599335</text:p>
          </table:table-cell>
          <table:table-cell table:style-name="ce4"/>
          <table:table-cell table:style-name="ce4" office:value-type="float" office:value="1224360">
            <text:p>1224360</text:p>
          </table:table-cell>
          <table:table-cell table:style-name="ce4" office:value-type="float" office:value="1121844">
            <text:p>1121844</text:p>
          </table:table-cell>
          <table:table-cell table:style-name="ce4"/>
          <table:table-cell/>
          <table:table-cell office:value-type="float" office:value="653687">
            <text:p>653687</text:p>
          </table:table-cell>
          <table:table-cell table:style-name="ce4" office:value-type="float" office:value="715266">
            <text:p>715266</text:p>
          </table:table-cell>
          <table:table-cell table:style-name="ce6" office:value-type="float" office:value="276703">
            <text:p>276703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Avg</text:p>
          </table:table-cell>
          <table:table-cell table:formula="of:=AVERAGE([.B43:.B45])" office:value-type="float" office:value="601967.666666667">
            <text:p>601967,666666667</text:p>
          </table:table-cell>
          <table:table-cell table:formula="of:=AVERAGE([.C43:.C45])" office:value-type="float" office:value="596475.333333333">
            <text:p>596475,333333333</text:p>
          </table:table-cell>
          <table:table-cell table:style-name="ce2"/>
          <table:table-cell table:formula="of:=AVERAGE([.E43:.E45])" office:value-type="float" office:value="1236677">
            <text:p>1236677</text:p>
          </table:table-cell>
          <table:table-cell table:formula="of:=AVERAGE([.F43:.F45])" office:value-type="float" office:value="1117263.33333333">
            <text:p>1117263,33333333</text:p>
          </table:table-cell>
          <table:table-cell table:number-columns-repeated="2"/>
          <table:table-cell table:formula="of:=AVERAGE([.I43:.I45])" office:value-type="float" office:value="642392.333333333">
            <text:p>642392,333333333</text:p>
          </table:table-cell>
          <table:table-cell table:formula="of:=AVERAGE([.J43:.J45])" office:value-type="float" office:value="720080.333333333">
            <text:p>720080,333333333</text:p>
          </table:table-cell>
          <table:table-cell table:formula="of:=AVERAGE([.K43:.K45])" office:value-type="float" office:value="288641.666666667">
            <text:p>288641,666666667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</text:p>
          </table:table-cell>
          <table:table-cell table:formula="of:=STDEV([.B43:.B45])" office:value-type="float" office:value="19179.7846790138">
            <text:p>19179,7846790138</text:p>
          </table:table-cell>
          <table:table-cell table:formula="of:=STDEV([.C43:.C45])" office:value-type="float" office:value="2671.38023001843">
            <text:p>2671,3802300184</text:p>
          </table:table-cell>
          <table:table-cell table:style-name="ce2"/>
          <table:table-cell table:formula="of:=STDEV([.E43:.E45])" office:value-type="float" office:value="10844.059341409">
            <text:p>10844,059341409</text:p>
          </table:table-cell>
          <table:table-cell table:formula="of:=STDEV([.F43:.F45])" office:value-type="float" office:value="5281.67107394367">
            <text:p>5281,6710739437</text:p>
          </table:table-cell>
          <table:table-cell table:number-columns-repeated="2"/>
          <table:table-cell table:formula="of:=STDEV([.I43:.I45])" office:value-type="float" office:value="9781.46826061064">
            <text:p>9781,4682606106</text:p>
          </table:table-cell>
          <table:table-cell table:formula="of:=STDEV([.J43:.J45])" office:value-type="float" office:value="13314.1554119416">
            <text:p>13314,1554119416</text:p>
          </table:table-cell>
          <table:table-cell table:formula="of:=STDEV([.K43:.K45])" office:value-type="float" office:value="10455.6184577161">
            <text:p>10455,6184577161</text:p>
          </table:table-cell>
          <table:table-cell/>
          <table:table-cell table:style-name="ce5"/>
          <table:table-cell table:number-columns-repeated="1011"/>
        </table:table-row>
        <table:table-row table:style-name="ro2">
          <table:table-cell table:style-name="ce2" office:value-type="string">
            <text:p>Stddev [%]</text:p>
          </table:table-cell>
          <table:table-cell table:formula="of:=[.B47]/[.B46]" office:value-type="float" office:value="0.0318618187339195">
            <text:p>0,0318618187</text:p>
          </table:table-cell>
          <table:table-cell table:formula="of:=[.C47]/[.C46]" office:value-type="float" office:value="0.00447860972739599">
            <text:p>0,0044786097</text:p>
          </table:table-cell>
          <table:table-cell table:style-name="ce2"/>
          <table:table-cell table:formula="of:=[.E47]/[.E46]" office:value-type="float" office:value="0.008768707869079">
            <text:p>0,0087687079</text:p>
          </table:table-cell>
          <table:table-cell table:formula="of:=[.F47]/[.F46]" office:value-type="float" office:value="0.00472732874727564">
            <text:p>0,0047273287</text:p>
          </table:table-cell>
          <table:table-cell table:number-columns-repeated="2"/>
          <table:table-cell table:formula="of:=[.I47]/[.I46]" office:value-type="float" office:value="0.0152266267093432">
            <text:p>0,0152266267</text:p>
          </table:table-cell>
          <table:table-cell table:formula="of:=[.J47]/[.J46]" office:value-type="float" office:value="0.0184898195320914">
            <text:p>0,0184898195</text:p>
          </table:table-cell>
          <table:table-cell table:formula="of:=[.K47]/[.K46]" office:value-type="float" office:value="0.0362235244081742">
            <text:p>0,0362235244</text:p>
          </table:table-cell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3" table:formula="of:=[.B46]/[.C46]-1" office:value-type="percentage" office:value="0.00920798065971984">
            <text:p>0,92%</text:p>
          </table:table-cell>
          <table:table-cell table:number-columns-repeated="2"/>
          <table:table-cell table:style-name="ce3" table:formula="of:=[.E46]/[.F46]-1" office:value-type="percentage" office:value="0.106880502656789">
            <text:p>10,69%</text:p>
          </table:table-cell>
          <table:table-cell table:style-name="ce3"/>
          <table:table-cell table:number-columns-repeated="2"/>
          <table:table-cell table:style-name="ce3" table:formula="of:=[.I46]/[.J46]-1" office:value-type="percentage" office:value="-0.10788796250048">
            <text:p>-10,79%</text:p>
          </table:table-cell>
          <table:table-cell table:style-name="ce3" table:formula="of:=[.J46]/[.K46]-1" office:value-type="percentage" office:value="1.4947206744233">
            <text:p>149,47%</text:p>
          </table:table-cell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5"/>
          <table:table-cell table:style-name="ce5"/>
          <table:table-cell table:number-columns-repeated="1013"/>
        </table:table-row>
        <table:table-row table:style-name="ro1" table:number-rows-repeated="1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0.00.0000</text:date>, <text:time style:data-style-name="N2" text:time-value="0000-00-00T12:51:1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1T07:27:59</meta:creation-date>
    <dc:date>2013-06-01T13:49:12</dc:date>
    <meta:editing-duration>PT4M41S</meta:editing-duration>
    <meta:editing-cycles>4</meta:editing-cycles>
    <meta:generator>LibreOffice/3.6$Linux_X86_64 LibreOffice_project/360m1$Build-2</meta:generator>
    <meta:document-statistic meta:table-count="1" meta:cell-count="206" meta:object-count="0"/>
  </office:meta>
</office:document-meta>
</file>