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55in"/>
    </style:style>
    <style:style style:name="co2" style:family="table-column">
      <style:table-column-properties fo:break-before="auto" style:column-width="1.369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row table:style-name="ro1" table:number-rows-repeated="3">
          <table:table-cell table:number-columns-repeated="17"/>
        </table:table-row>
        <table:table-row table:style-name="ro2">
          <table:table-cell office:value-type="string">
            <text:p>MemTotal</text:p>
          </table:table-cell>
          <table:table-cell office:value-type="string">
            <text:p>MemFree</text:p>
          </table:table-cell>
          <table:table-cell office:value-type="string">
            <text:p>Buffers</text:p>
          </table:table-cell>
          <table:table-cell office:value-type="string">
            <text:p>Cached</text:p>
          </table:table-cell>
          <table:table-cell office:value-type="string">
            <text:p>Active</text:p>
          </table:table-cell>
          <table:table-cell office:value-type="string">
            <text:p>Inactive</text:p>
          </table:table-cell>
          <table:table-cell office:value-type="string">
            <text:p>Dirty</text:p>
          </table:table-cell>
          <table:table-cell office:value-type="string">
            <text:p>AnonPages</text:p>
          </table:table-cell>
          <table:table-cell office:value-type="string">
            <text:p>Mapped</text:p>
          </table:table-cell>
          <table:table-cell office:value-type="string">
            <text:p>Slab</text:p>
          </table:table-cell>
          <table:table-cell office:value-type="string">
            <text:p>SReclaimable</text:p>
          </table:table-cell>
          <table:table-cell office:value-type="string">
            <text:p>SUnreclaim</text:p>
          </table:table-cell>
          <table:table-cell office:value-type="string">
            <text:p>KernelStack</text:p>
          </table:table-cell>
          <table:table-cell office:value-type="string">
            <text:p>PageTables</text:p>
          </table:table-cell>
          <table:table-cell office:value-type="string">
            <text:p>CommitLimit</text:p>
          </table:table-cell>
          <table:table-cell office:value-type="string">
            <text:p>Committed_AS</text:p>
          </table:table-cell>
          <table:table-cell office:value-type="string">
            <text:p>VmallocUsed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80332">
            <text:p>1780332</text:p>
          </table:table-cell>
          <table:table-cell office:value-type="float" office:value="8720">
            <text:p>8720</text:p>
          </table:table-cell>
          <table:table-cell office:value-type="float" office:value="1417136">
            <text:p>1417136</text:p>
          </table:table-cell>
          <table:table-cell office:value-type="float" office:value="378808">
            <text:p>378808</text:p>
          </table:table-cell>
          <table:table-cell office:value-type="float" office:value="1245792">
            <text:p>1245792</text:p>
          </table:table-cell>
          <table:table-cell office:value-type="float" office:value="108">
            <text:p>108</text:p>
          </table:table-cell>
          <table:table-cell office:value-type="float" office:value="193832">
            <text:p>193832</text:p>
          </table:table-cell>
          <table:table-cell office:value-type="float" office:value="30596">
            <text:p>30596</text:p>
          </table:table-cell>
          <table:table-cell office:value-type="float" office:value="259692">
            <text:p>259692</text:p>
          </table:table-cell>
          <table:table-cell office:value-type="float" office:value="228736">
            <text:p>228736</text:p>
          </table:table-cell>
          <table:table-cell office:value-type="float" office:value="30956">
            <text:p>30956</text:p>
          </table:table-cell>
          <table:table-cell office:value-type="float" office:value="5024">
            <text:p>5024</text:p>
          </table:table-cell>
          <table:table-cell office:value-type="float" office:value="3688">
            <text:p>3688</text:p>
          </table:table-cell>
          <table:table-cell office:value-type="float" office:value="1866800">
            <text:p>1866800</text:p>
          </table:table-cell>
          <table:table-cell office:value-type="float" office:value="2362868">
            <text:p>23628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2508696">
            <text:p>2508696</text:p>
          </table:table-cell>
          <table:table-cell office:value-type="float" office:value="24">
            <text:p>24</text:p>
          </table:table-cell>
          <table:table-cell office:value-type="float" office:value="800320">
            <text:p>800320</text:p>
          </table:table-cell>
          <table:table-cell office:value-type="float" office:value="525176">
            <text:p>525176</text:p>
          </table:table-cell>
          <table:table-cell office:value-type="float" office:value="480320">
            <text:p>480320</text:p>
          </table:table-cell>
          <table:table-cell office:value-type="float" office:value="540">
            <text:p>540</text:p>
          </table:table-cell>
          <table:table-cell office:value-type="float" office:value="197612">
            <text:p>197612</text:p>
          </table:table-cell>
          <table:table-cell office:value-type="float" office:value="28356">
            <text:p>28356</text:p>
          </table:table-cell>
          <table:table-cell office:value-type="float" office:value="150632">
            <text:p>150632</text:p>
          </table:table-cell>
          <table:table-cell office:value-type="float" office:value="90512">
            <text:p>90512</text:p>
          </table:table-cell>
          <table:table-cell office:value-type="float" office:value="60120">
            <text:p>60120</text:p>
          </table:table-cell>
          <table:table-cell office:value-type="float" office:value="5224">
            <text:p>5224</text:p>
          </table:table-cell>
          <table:table-cell office:value-type="float" office:value="3664">
            <text:p>3664</text:p>
          </table:table-cell>
          <table:table-cell office:value-type="float" office:value="1866800">
            <text:p>1866800</text:p>
          </table:table-cell>
          <table:table-cell office:value-type="float" office:value="2400896">
            <text:p>24008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2033060">
            <text:p>2033060</text:p>
          </table:table-cell>
          <table:table-cell office:value-type="float" office:value="8172">
            <text:p>8172</text:p>
          </table:table-cell>
          <table:table-cell office:value-type="float" office:value="1297916">
            <text:p>1297916</text:p>
          </table:table-cell>
          <table:table-cell office:value-type="float" office:value="564388">
            <text:p>564388</text:p>
          </table:table-cell>
          <table:table-cell office:value-type="float" office:value="951560">
            <text:p>951560</text:p>
          </table:table-cell>
          <table:table-cell office:value-type="float" office:value="216">
            <text:p>216</text:p>
          </table:table-cell>
          <table:table-cell office:value-type="float" office:value="198580">
            <text:p>198580</text:p>
          </table:table-cell>
          <table:table-cell office:value-type="float" office:value="21024">
            <text:p>21024</text:p>
          </table:table-cell>
          <table:table-cell office:value-type="float" office:value="115656">
            <text:p>115656</text:p>
          </table:table-cell>
          <table:table-cell office:value-type="float" office:value="73476">
            <text:p>73476</text:p>
          </table:table-cell>
          <table:table-cell office:value-type="float" office:value="42180">
            <text:p>42180</text:p>
          </table:table-cell>
          <table:table-cell office:value-type="float" office:value="5032">
            <text:p>5032</text:p>
          </table:table-cell>
          <table:table-cell office:value-type="float" office:value="3488">
            <text:p>3488</text:p>
          </table:table-cell>
          <table:table-cell office:value-type="float" office:value="1866800">
            <text:p>1866800</text:p>
          </table:table-cell>
          <table:table-cell office:value-type="float" office:value="2402272">
            <text:p>240227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82712">
            <text:p>1982712</text:p>
          </table:table-cell>
          <table:table-cell office:value-type="float" office:value="8204">
            <text:p>8204</text:p>
          </table:table-cell>
          <table:table-cell office:value-type="float" office:value="1305760">
            <text:p>1305760</text:p>
          </table:table-cell>
          <table:table-cell office:value-type="float" office:value="571232">
            <text:p>571232</text:p>
          </table:table-cell>
          <table:table-cell office:value-type="float" office:value="956856">
            <text:p>956856</text:p>
          </table:table-cell>
          <table:table-cell office:value-type="float" office:value="324">
            <text:p>324</text:p>
          </table:table-cell>
          <table:table-cell office:value-type="float" office:value="198932">
            <text:p>198932</text:p>
          </table:table-cell>
          <table:table-cell office:value-type="float" office:value="21512">
            <text:p>21512</text:p>
          </table:table-cell>
          <table:table-cell office:value-type="float" office:value="153808">
            <text:p>153808</text:p>
          </table:table-cell>
          <table:table-cell office:value-type="float" office:value="111244">
            <text:p>111244</text:p>
          </table:table-cell>
          <table:table-cell office:value-type="float" office:value="42564">
            <text:p>42564</text:p>
          </table:table-cell>
          <table:table-cell office:value-type="float" office:value="5040">
            <text:p>5040</text:p>
          </table:table-cell>
          <table:table-cell office:value-type="float" office:value="3488">
            <text:p>3488</text:p>
          </table:table-cell>
          <table:table-cell office:value-type="float" office:value="1866800">
            <text:p>1866800</text:p>
          </table:table-cell>
          <table:table-cell office:value-type="float" office:value="2401448">
            <text:p>240144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70020">
            <text:p>1970020</text:p>
          </table:table-cell>
          <table:table-cell office:value-type="float" office:value="8220">
            <text:p>8220</text:p>
          </table:table-cell>
          <table:table-cell office:value-type="float" office:value="1313424">
            <text:p>1313424</text:p>
          </table:table-cell>
          <table:table-cell office:value-type="float" office:value="575800">
            <text:p>575800</text:p>
          </table:table-cell>
          <table:table-cell office:value-type="float" office:value="964264">
            <text:p>964264</text:p>
          </table:table-cell>
          <table:table-cell office:value-type="float" office:value="280">
            <text:p>280</text:p>
          </table:table-cell>
          <table:table-cell office:value-type="float" office:value="199432">
            <text:p>199432</text:p>
          </table:table-cell>
          <table:table-cell office:value-type="float" office:value="21600">
            <text:p>21600</text:p>
          </table:table-cell>
          <table:table-cell office:value-type="float" office:value="154920">
            <text:p>154920</text:p>
          </table:table-cell>
          <table:table-cell office:value-type="float" office:value="112184">
            <text:p>112184</text:p>
          </table:table-cell>
          <table:table-cell office:value-type="float" office:value="42736">
            <text:p>42736</text:p>
          </table:table-cell>
          <table:table-cell office:value-type="float" office:value="5048">
            <text:p>5048</text:p>
          </table:table-cell>
          <table:table-cell office:value-type="float" office:value="3480">
            <text:p>3480</text:p>
          </table:table-cell>
          <table:table-cell office:value-type="float" office:value="1866800">
            <text:p>1866800</text:p>
          </table:table-cell>
          <table:table-cell office:value-type="float" office:value="2401676">
            <text:p>240167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67140">
            <text:p>1967140</text:p>
          </table:table-cell>
          <table:table-cell office:value-type="float" office:value="8260">
            <text:p>8260</text:p>
          </table:table-cell>
          <table:table-cell office:value-type="float" office:value="1311992">
            <text:p>1311992</text:p>
          </table:table-cell>
          <table:table-cell office:value-type="float" office:value="579940">
            <text:p>579940</text:p>
          </table:table-cell>
          <table:table-cell office:value-type="float" office:value="962696">
            <text:p>962696</text:p>
          </table:table-cell>
          <table:table-cell office:value-type="float" office:value="260">
            <text:p>260</text:p>
          </table:table-cell>
          <table:table-cell office:value-type="float" office:value="199860">
            <text:p>199860</text:p>
          </table:table-cell>
          <table:table-cell office:value-type="float" office:value="21712">
            <text:p>21712</text:p>
          </table:table-cell>
          <table:table-cell office:value-type="float" office:value="154928">
            <text:p>154928</text:p>
          </table:table-cell>
          <table:table-cell office:value-type="float" office:value="112248">
            <text:p>112248</text:p>
          </table:table-cell>
          <table:table-cell office:value-type="float" office:value="42680">
            <text:p>42680</text:p>
          </table:table-cell>
          <table:table-cell office:value-type="float" office:value="5056">
            <text:p>5056</text:p>
          </table:table-cell>
          <table:table-cell office:value-type="float" office:value="3488">
            <text:p>3488</text:p>
          </table:table-cell>
          <table:table-cell office:value-type="float" office:value="1866800">
            <text:p>1866800</text:p>
          </table:table-cell>
          <table:table-cell office:value-type="float" office:value="2403180">
            <text:p>24031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55932">
            <text:p>1955932</text:p>
          </table:table-cell>
          <table:table-cell office:value-type="float" office:value="8276">
            <text:p>8276</text:p>
          </table:table-cell>
          <table:table-cell office:value-type="float" office:value="1318980">
            <text:p>1318980</text:p>
          </table:table-cell>
          <table:table-cell office:value-type="float" office:value="583532">
            <text:p>583532</text:p>
          </table:table-cell>
          <table:table-cell office:value-type="float" office:value="969672">
            <text:p>969672</text:p>
          </table:table-cell>
          <table:table-cell office:value-type="float" office:value="300">
            <text:p>300</text:p>
          </table:table-cell>
          <table:table-cell office:value-type="float" office:value="199804">
            <text:p>199804</text:p>
          </table:table-cell>
          <table:table-cell office:value-type="float" office:value="21704">
            <text:p>21704</text:p>
          </table:table-cell>
          <table:table-cell office:value-type="float" office:value="155516">
            <text:p>155516</text:p>
          </table:table-cell>
          <table:table-cell office:value-type="float" office:value="112816">
            <text:p>112816</text:p>
          </table:table-cell>
          <table:table-cell office:value-type="float" office:value="42700">
            <text:p>42700</text:p>
          </table:table-cell>
          <table:table-cell office:value-type="float" office:value="5056">
            <text:p>5056</text:p>
          </table:table-cell>
          <table:table-cell office:value-type="float" office:value="3636">
            <text:p>3636</text:p>
          </table:table-cell>
          <table:table-cell office:value-type="float" office:value="1866800">
            <text:p>1866800</text:p>
          </table:table-cell>
          <table:table-cell office:value-type="float" office:value="2403200">
            <text:p>240320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43512">
            <text:p>1943512</text:p>
          </table:table-cell>
          <table:table-cell office:value-type="float" office:value="8312">
            <text:p>8312</text:p>
          </table:table-cell>
          <table:table-cell office:value-type="float" office:value="1327164">
            <text:p>1327164</text:p>
          </table:table-cell>
          <table:table-cell office:value-type="float" office:value="587416">
            <text:p>587416</text:p>
          </table:table-cell>
          <table:table-cell office:value-type="float" office:value="977732">
            <text:p>977732</text:p>
          </table:table-cell>
          <table:table-cell office:value-type="float" office:value="100">
            <text:p>100</text:p>
          </table:table-cell>
          <table:table-cell office:value-type="float" office:value="199952">
            <text:p>199952</text:p>
          </table:table-cell>
          <table:table-cell office:value-type="float" office:value="21832">
            <text:p>21832</text:p>
          </table:table-cell>
          <table:table-cell office:value-type="float" office:value="156156">
            <text:p>156156</text:p>
          </table:table-cell>
          <table:table-cell office:value-type="float" office:value="113368">
            <text:p>113368</text:p>
          </table:table-cell>
          <table:table-cell office:value-type="float" office:value="42788">
            <text:p>42788</text:p>
          </table:table-cell>
          <table:table-cell office:value-type="float" office:value="5064">
            <text:p>5064</text:p>
          </table:table-cell>
          <table:table-cell office:value-type="float" office:value="3648">
            <text:p>3648</text:p>
          </table:table-cell>
          <table:table-cell office:value-type="float" office:value="1866800">
            <text:p>1866800</text:p>
          </table:table-cell>
          <table:table-cell office:value-type="float" office:value="2404720">
            <text:p>240472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31260">
            <text:p>1931260</text:p>
          </table:table-cell>
          <table:table-cell office:value-type="float" office:value="8328">
            <text:p>8328</text:p>
          </table:table-cell>
          <table:table-cell office:value-type="float" office:value="1335064">
            <text:p>1335064</text:p>
          </table:table-cell>
          <table:table-cell office:value-type="float" office:value="591392">
            <text:p>591392</text:p>
          </table:table-cell>
          <table:table-cell office:value-type="float" office:value="985604">
            <text:p>985604</text:p>
          </table:table-cell>
          <table:table-cell office:value-type="float" office:value="188">
            <text:p>188</text:p>
          </table:table-cell>
          <table:table-cell office:value-type="float" office:value="200320">
            <text:p>200320</text:p>
          </table:table-cell>
          <table:table-cell office:value-type="float" office:value="21832">
            <text:p>21832</text:p>
          </table:table-cell>
          <table:table-cell office:value-type="float" office:value="156660">
            <text:p>156660</text:p>
          </table:table-cell>
          <table:table-cell office:value-type="float" office:value="113844">
            <text:p>113844</text:p>
          </table:table-cell>
          <table:table-cell office:value-type="float" office:value="42816">
            <text:p>42816</text:p>
          </table:table-cell>
          <table:table-cell office:value-type="float" office:value="5064">
            <text:p>5064</text:p>
          </table:table-cell>
          <table:table-cell office:value-type="float" office:value="3496">
            <text:p>3496</text:p>
          </table:table-cell>
          <table:table-cell office:value-type="float" office:value="1866800">
            <text:p>1866800</text:p>
          </table:table-cell>
          <table:table-cell office:value-type="float" office:value="2404720">
            <text:p>240472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34604">
            <text:p>1934604</text:p>
          </table:table-cell>
          <table:table-cell office:value-type="float" office:value="8372">
            <text:p>8372</text:p>
          </table:table-cell>
          <table:table-cell office:value-type="float" office:value="1326872">
            <text:p>1326872</text:p>
          </table:table-cell>
          <table:table-cell office:value-type="float" office:value="594892">
            <text:p>594892</text:p>
          </table:table-cell>
          <table:table-cell office:value-type="float" office:value="977956">
            <text:p>977956</text:p>
          </table:table-cell>
          <table:table-cell office:value-type="float" office:value="84">
            <text:p>84</text:p>
          </table:table-cell>
          <table:table-cell office:value-type="float" office:value="200360">
            <text:p>200360</text:p>
          </table:table-cell>
          <table:table-cell office:value-type="float" office:value="21792">
            <text:p>21792</text:p>
          </table:table-cell>
          <table:table-cell office:value-type="float" office:value="157352">
            <text:p>157352</text:p>
          </table:table-cell>
          <table:table-cell office:value-type="float" office:value="114384">
            <text:p>114384</text:p>
          </table:table-cell>
          <table:table-cell office:value-type="float" office:value="42968">
            <text:p>42968</text:p>
          </table:table-cell>
          <table:table-cell office:value-type="float" office:value="5064">
            <text:p>5064</text:p>
          </table:table-cell>
          <table:table-cell office:value-type="float" office:value="3648">
            <text:p>3648</text:p>
          </table:table-cell>
          <table:table-cell office:value-type="float" office:value="1866800">
            <text:p>1866800</text:p>
          </table:table-cell>
          <table:table-cell office:value-type="float" office:value="2404724">
            <text:p>240472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22084">
            <text:p>1922084</text:p>
          </table:table-cell>
          <table:table-cell office:value-type="float" office:value="8388">
            <text:p>8388</text:p>
          </table:table-cell>
          <table:table-cell office:value-type="float" office:value="1334724">
            <text:p>1334724</text:p>
          </table:table-cell>
          <table:table-cell office:value-type="float" office:value="598820">
            <text:p>598820</text:p>
          </table:table-cell>
          <table:table-cell office:value-type="float" office:value="985680">
            <text:p>985680</text:p>
          </table:table-cell>
          <table:table-cell office:value-type="float" office:value="40">
            <text:p>40</text:p>
          </table:table-cell>
          <table:table-cell office:value-type="float" office:value="200540">
            <text:p>200540</text:p>
          </table:table-cell>
          <table:table-cell office:value-type="float" office:value="21872">
            <text:p>21872</text:p>
          </table:table-cell>
          <table:table-cell office:value-type="float" office:value="158028">
            <text:p>158028</text:p>
          </table:table-cell>
          <table:table-cell office:value-type="float" office:value="114980">
            <text:p>114980</text:p>
          </table:table-cell>
          <table:table-cell office:value-type="float" office:value="43048">
            <text:p>43048</text:p>
          </table:table-cell>
          <table:table-cell office:value-type="float" office:value="5088">
            <text:p>5088</text:p>
          </table:table-cell>
          <table:table-cell office:value-type="float" office:value="3512">
            <text:p>3512</text:p>
          </table:table-cell>
          <table:table-cell office:value-type="float" office:value="1866800">
            <text:p>1866800</text:p>
          </table:table-cell>
          <table:table-cell office:value-type="float" office:value="2411236">
            <text:p>241123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14004">
            <text:p>1914004</text:p>
          </table:table-cell>
          <table:table-cell office:value-type="float" office:value="8416">
            <text:p>8416</text:p>
          </table:table-cell>
          <table:table-cell office:value-type="float" office:value="1338592">
            <text:p>1338592</text:p>
          </table:table-cell>
          <table:table-cell office:value-type="float" office:value="603112">
            <text:p>603112</text:p>
          </table:table-cell>
          <table:table-cell office:value-type="float" office:value="989552">
            <text:p>989552</text:p>
          </table:table-cell>
          <table:table-cell office:value-type="float" office:value="104">
            <text:p>104</text:p>
          </table:table-cell>
          <table:table-cell office:value-type="float" office:value="200872">
            <text:p>200872</text:p>
          </table:table-cell>
          <table:table-cell office:value-type="float" office:value="21776">
            <text:p>21776</text:p>
          </table:table-cell>
          <table:table-cell office:value-type="float" office:value="158152">
            <text:p>158152</text:p>
          </table:table-cell>
          <table:table-cell office:value-type="float" office:value="115172">
            <text:p>115172</text:p>
          </table:table-cell>
          <table:table-cell office:value-type="float" office:value="42980">
            <text:p>42980</text:p>
          </table:table-cell>
          <table:table-cell office:value-type="float" office:value="5096">
            <text:p>5096</text:p>
          </table:table-cell>
          <table:table-cell office:value-type="float" office:value="3660">
            <text:p>3660</text:p>
          </table:table-cell>
          <table:table-cell office:value-type="float" office:value="1866800">
            <text:p>1866800</text:p>
          </table:table-cell>
          <table:table-cell office:value-type="float" office:value="2412676">
            <text:p>241267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902376">
            <text:p>1902376</text:p>
          </table:table-cell>
          <table:table-cell office:value-type="float" office:value="8448">
            <text:p>8448</text:p>
          </table:table-cell>
          <table:table-cell office:value-type="float" office:value="1345680">
            <text:p>1345680</text:p>
          </table:table-cell>
          <table:table-cell office:value-type="float" office:value="606800">
            <text:p>606800</text:p>
          </table:table-cell>
          <table:table-cell office:value-type="float" office:value="996628">
            <text:p>996628</text:p>
          </table:table-cell>
          <table:table-cell office:value-type="float" office:value="312">
            <text:p>312</text:p>
          </table:table-cell>
          <table:table-cell office:value-type="float" office:value="201024">
            <text:p>201024</text:p>
          </table:table-cell>
          <table:table-cell office:value-type="float" office:value="21820">
            <text:p>21820</text:p>
          </table:table-cell>
          <table:table-cell office:value-type="float" office:value="158736">
            <text:p>158736</text:p>
          </table:table-cell>
          <table:table-cell office:value-type="float" office:value="115700">
            <text:p>115700</text:p>
          </table:table-cell>
          <table:table-cell office:value-type="float" office:value="43036">
            <text:p>43036</text:p>
          </table:table-cell>
          <table:table-cell office:value-type="float" office:value="5120">
            <text:p>5120</text:p>
          </table:table-cell>
          <table:table-cell office:value-type="float" office:value="3556">
            <text:p>3556</text:p>
          </table:table-cell>
          <table:table-cell office:value-type="float" office:value="1866800">
            <text:p>1866800</text:p>
          </table:table-cell>
          <table:table-cell office:value-type="float" office:value="2413920">
            <text:p>241392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80708">
            <text:p>1880708</text:p>
          </table:table-cell>
          <table:table-cell office:value-type="float" office:value="8492">
            <text:p>8492</text:p>
          </table:table-cell>
          <table:table-cell office:value-type="float" office:value="1339720">
            <text:p>1339720</text:p>
          </table:table-cell>
          <table:table-cell office:value-type="float" office:value="612172">
            <text:p>612172</text:p>
          </table:table-cell>
          <table:table-cell office:value-type="float" office:value="989088">
            <text:p>989088</text:p>
          </table:table-cell>
          <table:table-cell office:value-type="float" office:value="268">
            <text:p>268</text:p>
          </table:table-cell>
          <table:table-cell office:value-type="float" office:value="201016">
            <text:p>201016</text:p>
          </table:table-cell>
          <table:table-cell office:value-type="float" office:value="21796">
            <text:p>21796</text:p>
          </table:table-cell>
          <table:table-cell office:value-type="float" office:value="182656">
            <text:p>182656</text:p>
          </table:table-cell>
          <table:table-cell office:value-type="float" office:value="139260">
            <text:p>139260</text:p>
          </table:table-cell>
          <table:table-cell office:value-type="float" office:value="43396">
            <text:p>43396</text:p>
          </table:table-cell>
          <table:table-cell office:value-type="float" office:value="5112">
            <text:p>5112</text:p>
          </table:table-cell>
          <table:table-cell office:value-type="float" office:value="3700">
            <text:p>3700</text:p>
          </table:table-cell>
          <table:table-cell office:value-type="float" office:value="1866800">
            <text:p>1866800</text:p>
          </table:table-cell>
          <table:table-cell office:value-type="float" office:value="2412676">
            <text:p>241267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39500">
            <text:p>1839500</text:p>
          </table:table-cell>
          <table:table-cell office:value-type="float" office:value="8508">
            <text:p>8508</text:p>
          </table:table-cell>
          <table:table-cell office:value-type="float" office:value="1346992">
            <text:p>1346992</text:p>
          </table:table-cell>
          <table:table-cell office:value-type="float" office:value="616080">
            <text:p>616080</text:p>
          </table:table-cell>
          <table:table-cell office:value-type="float" office:value="996228">
            <text:p>996228</text:p>
          </table:table-cell>
          <table:table-cell office:value-type="float" office:value="244">
            <text:p>244</text:p>
          </table:table-cell>
          <table:table-cell office:value-type="float" office:value="201152">
            <text:p>201152</text:p>
          </table:table-cell>
          <table:table-cell office:value-type="float" office:value="21872">
            <text:p>21872</text:p>
          </table:table-cell>
          <table:table-cell office:value-type="float" office:value="212964">
            <text:p>212964</text:p>
          </table:table-cell>
          <table:table-cell office:value-type="float" office:value="169044">
            <text:p>169044</text:p>
          </table:table-cell>
          <table:table-cell office:value-type="float" office:value="43920">
            <text:p>43920</text:p>
          </table:table-cell>
          <table:table-cell office:value-type="float" office:value="5104">
            <text:p>5104</text:p>
          </table:table-cell>
          <table:table-cell office:value-type="float" office:value="3668">
            <text:p>3668</text:p>
          </table:table-cell>
          <table:table-cell office:value-type="float" office:value="1866800">
            <text:p>1866800</text:p>
          </table:table-cell>
          <table:table-cell office:value-type="float" office:value="2413920">
            <text:p>241392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48388">
            <text:p>1848388</text:p>
          </table:table-cell>
          <table:table-cell office:value-type="float" office:value="8540">
            <text:p>8540</text:p>
          </table:table-cell>
          <table:table-cell office:value-type="float" office:value="1334092">
            <text:p>1334092</text:p>
          </table:table-cell>
          <table:table-cell office:value-type="float" office:value="619764">
            <text:p>619764</text:p>
          </table:table-cell>
          <table:table-cell office:value-type="float" office:value="983336">
            <text:p>983336</text:p>
          </table:table-cell>
          <table:table-cell office:value-type="float" office:value="296">
            <text:p>296</text:p>
          </table:table-cell>
          <table:table-cell office:value-type="float" office:value="201068">
            <text:p>201068</text:p>
          </table:table-cell>
          <table:table-cell office:value-type="float" office:value="21868">
            <text:p>21868</text:p>
          </table:table-cell>
          <table:table-cell office:value-type="float" office:value="213420">
            <text:p>213420</text:p>
          </table:table-cell>
          <table:table-cell office:value-type="float" office:value="169428">
            <text:p>169428</text:p>
          </table:table-cell>
          <table:table-cell office:value-type="float" office:value="43992">
            <text:p>43992</text:p>
          </table:table-cell>
          <table:table-cell office:value-type="float" office:value="5096">
            <text:p>5096</text:p>
          </table:table-cell>
          <table:table-cell office:value-type="float" office:value="3656">
            <text:p>3656</text:p>
          </table:table-cell>
          <table:table-cell office:value-type="float" office:value="1866800">
            <text:p>1866800</text:p>
          </table:table-cell>
          <table:table-cell office:value-type="float" office:value="2412828">
            <text:p>241282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36260">
            <text:p>1836260</text:p>
          </table:table-cell>
          <table:table-cell office:value-type="float" office:value="8548">
            <text:p>8548</text:p>
          </table:table-cell>
          <table:table-cell office:value-type="float" office:value="1341584">
            <text:p>1341584</text:p>
          </table:table-cell>
          <table:table-cell office:value-type="float" office:value="623516">
            <text:p>623516</text:p>
          </table:table-cell>
          <table:table-cell office:value-type="float" office:value="990756">
            <text:p>990756</text:p>
          </table:table-cell>
          <table:table-cell office:value-type="float" office:value="228">
            <text:p>228</text:p>
          </table:table-cell>
          <table:table-cell office:value-type="float" office:value="201000">
            <text:p>201000</text:p>
          </table:table-cell>
          <table:table-cell office:value-type="float" office:value="21808">
            <text:p>21808</text:p>
          </table:table-cell>
          <table:table-cell office:value-type="float" office:value="214080">
            <text:p>214080</text:p>
          </table:table-cell>
          <table:table-cell office:value-type="float" office:value="170068">
            <text:p>170068</text:p>
          </table:table-cell>
          <table:table-cell office:value-type="float" office:value="44012">
            <text:p>44012</text:p>
          </table:table-cell>
          <table:table-cell office:value-type="float" office:value="5104">
            <text:p>5104</text:p>
          </table:table-cell>
          <table:table-cell office:value-type="float" office:value="3664">
            <text:p>3664</text:p>
          </table:table-cell>
          <table:table-cell office:value-type="float" office:value="1866800">
            <text:p>1866800</text:p>
          </table:table-cell>
          <table:table-cell office:value-type="float" office:value="2414508">
            <text:p>241450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29440">
            <text:p>1829440</text:p>
          </table:table-cell>
          <table:table-cell office:value-type="float" office:value="8604">
            <text:p>8604</text:p>
          </table:table-cell>
          <table:table-cell office:value-type="float" office:value="1344572">
            <text:p>1344572</text:p>
          </table:table-cell>
          <table:table-cell office:value-type="float" office:value="627324">
            <text:p>627324</text:p>
          </table:table-cell>
          <table:table-cell office:value-type="float" office:value="993788">
            <text:p>993788</text:p>
          </table:table-cell>
          <table:table-cell office:value-type="float" office:value="100">
            <text:p>100</text:p>
          </table:table-cell>
          <table:table-cell office:value-type="float" office:value="201184">
            <text:p>201184</text:p>
          </table:table-cell>
          <table:table-cell office:value-type="float" office:value="21872">
            <text:p>21872</text:p>
          </table:table-cell>
          <table:table-cell office:value-type="float" office:value="214084">
            <text:p>214084</text:p>
          </table:table-cell>
          <table:table-cell office:value-type="float" office:value="170060">
            <text:p>170060</text:p>
          </table:table-cell>
          <table:table-cell office:value-type="float" office:value="44024">
            <text:p>44024</text:p>
          </table:table-cell>
          <table:table-cell office:value-type="float" office:value="5096">
            <text:p>5096</text:p>
          </table:table-cell>
          <table:table-cell office:value-type="float" office:value="3660">
            <text:p>3660</text:p>
          </table:table-cell>
          <table:table-cell office:value-type="float" office:value="1866800">
            <text:p>1866800</text:p>
          </table:table-cell>
          <table:table-cell office:value-type="float" office:value="2412956">
            <text:p>241295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18720">
            <text:p>1818720</text:p>
          </table:table-cell>
          <table:table-cell office:value-type="float" office:value="8620">
            <text:p>8620</text:p>
          </table:table-cell>
          <table:table-cell office:value-type="float" office:value="1351672">
            <text:p>1351672</text:p>
          </table:table-cell>
          <table:table-cell office:value-type="float" office:value="631064">
            <text:p>631064</text:p>
          </table:table-cell>
          <table:table-cell office:value-type="float" office:value="1000880">
            <text:p>1000880</text:p>
          </table:table-cell>
          <table:table-cell office:value-type="float" office:value="380">
            <text:p>380</text:p>
          </table:table-cell>
          <table:table-cell office:value-type="float" office:value="201188">
            <text:p>201188</text:p>
          </table:table-cell>
          <table:table-cell office:value-type="float" office:value="21876">
            <text:p>21876</text:p>
          </table:table-cell>
          <table:table-cell office:value-type="float" office:value="214288">
            <text:p>214288</text:p>
          </table:table-cell>
          <table:table-cell office:value-type="float" office:value="170244">
            <text:p>170244</text:p>
          </table:table-cell>
          <table:table-cell office:value-type="float" office:value="44044">
            <text:p>44044</text:p>
          </table:table-cell>
          <table:table-cell office:value-type="float" office:value="5096">
            <text:p>5096</text:p>
          </table:table-cell>
          <table:table-cell office:value-type="float" office:value="3660">
            <text:p>3660</text:p>
          </table:table-cell>
          <table:table-cell office:value-type="float" office:value="1866800">
            <text:p>1866800</text:p>
          </table:table-cell>
          <table:table-cell office:value-type="float" office:value="2412956">
            <text:p>241295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26060">
            <text:p>1826060</text:p>
          </table:table-cell>
          <table:table-cell office:value-type="float" office:value="8664">
            <text:p>8664</text:p>
          </table:table-cell>
          <table:table-cell office:value-type="float" office:value="1339408">
            <text:p>1339408</text:p>
          </table:table-cell>
          <table:table-cell office:value-type="float" office:value="634880">
            <text:p>634880</text:p>
          </table:table-cell>
          <table:table-cell office:value-type="float" office:value="988636">
            <text:p>988636</text:p>
          </table:table-cell>
          <table:table-cell office:value-type="float" office:value="256">
            <text:p>256</text:p>
          </table:table-cell>
          <table:table-cell office:value-type="float" office:value="201360">
            <text:p>201360</text:p>
          </table:table-cell>
          <table:table-cell office:value-type="float" office:value="21872">
            <text:p>21872</text:p>
          </table:table-cell>
          <table:table-cell office:value-type="float" office:value="214840">
            <text:p>214840</text:p>
          </table:table-cell>
          <table:table-cell office:value-type="float" office:value="170732">
            <text:p>170732</text:p>
          </table:table-cell>
          <table:table-cell office:value-type="float" office:value="44108">
            <text:p>44108</text:p>
          </table:table-cell>
          <table:table-cell office:value-type="float" office:value="5104">
            <text:p>5104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14332">
            <text:p>241433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15100">
            <text:p>1815100</text:p>
          </table:table-cell>
          <table:table-cell office:value-type="float" office:value="8672">
            <text:p>8672</text:p>
          </table:table-cell>
          <table:table-cell office:value-type="float" office:value="1346800">
            <text:p>1346800</text:p>
          </table:table-cell>
          <table:table-cell office:value-type="float" office:value="638416">
            <text:p>638416</text:p>
          </table:table-cell>
          <table:table-cell office:value-type="float" office:value="996008">
            <text:p>996008</text:p>
          </table:table-cell>
          <table:table-cell office:value-type="float" office:value="24">
            <text:p>24</text:p>
          </table:table-cell>
          <table:table-cell office:value-type="float" office:value="201228">
            <text:p>201228</text:p>
          </table:table-cell>
          <table:table-cell office:value-type="float" office:value="21836">
            <text:p>21836</text:p>
          </table:table-cell>
          <table:table-cell office:value-type="float" office:value="215084">
            <text:p>215084</text:p>
          </table:table-cell>
          <table:table-cell office:value-type="float" office:value="170932">
            <text:p>170932</text:p>
          </table:table-cell>
          <table:table-cell office:value-type="float" office:value="44152">
            <text:p>44152</text:p>
          </table:table-cell>
          <table:table-cell office:value-type="float" office:value="5096">
            <text:p>5096</text:p>
          </table:table-cell>
          <table:table-cell office:value-type="float" office:value="3512">
            <text:p>3512</text:p>
          </table:table-cell>
          <table:table-cell office:value-type="float" office:value="1866800">
            <text:p>1866800</text:p>
          </table:table-cell>
          <table:table-cell office:value-type="float" office:value="2413084">
            <text:p>24130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803936">
            <text:p>1803936</text:p>
          </table:table-cell>
          <table:table-cell office:value-type="float" office:value="8712">
            <text:p>8712</text:p>
          </table:table-cell>
          <table:table-cell office:value-type="float" office:value="1353776">
            <text:p>1353776</text:p>
          </table:table-cell>
          <table:table-cell office:value-type="float" office:value="642244">
            <text:p>642244</text:p>
          </table:table-cell>
          <table:table-cell office:value-type="float" office:value="1003008">
            <text:p>1003008</text:p>
          </table:table-cell>
          <table:table-cell office:value-type="float" office:value="76">
            <text:p>76</text:p>
          </table:table-cell>
          <table:table-cell office:value-type="float" office:value="201256">
            <text:p>201256</text:p>
          </table:table-cell>
          <table:table-cell office:value-type="float" office:value="21836">
            <text:p>21836</text:p>
          </table:table-cell>
          <table:table-cell office:value-type="float" office:value="215372">
            <text:p>215372</text:p>
          </table:table-cell>
          <table:table-cell office:value-type="float" office:value="171176">
            <text:p>171176</text:p>
          </table:table-cell>
          <table:table-cell office:value-type="float" office:value="44196">
            <text:p>44196</text:p>
          </table:table-cell>
          <table:table-cell office:value-type="float" office:value="5096">
            <text:p>5096</text:p>
          </table:table-cell>
          <table:table-cell office:value-type="float" office:value="3660">
            <text:p>3660</text:p>
          </table:table-cell>
          <table:table-cell office:value-type="float" office:value="1866800">
            <text:p>1866800</text:p>
          </table:table-cell>
          <table:table-cell office:value-type="float" office:value="2413084">
            <text:p>24130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92108">
            <text:p>1792108</text:p>
          </table:table-cell>
          <table:table-cell office:value-type="float" office:value="8728">
            <text:p>8728</text:p>
          </table:table-cell>
          <table:table-cell office:value-type="float" office:value="1360156">
            <text:p>1360156</text:p>
          </table:table-cell>
          <table:table-cell office:value-type="float" office:value="646044">
            <text:p>646044</text:p>
          </table:table-cell>
          <table:table-cell office:value-type="float" office:value="1009460">
            <text:p>1009460</text:p>
          </table:table-cell>
          <table:table-cell office:value-type="float" office:value="736">
            <text:p>736</text:p>
          </table:table-cell>
          <table:table-cell office:value-type="float" office:value="201316">
            <text:p>201316</text:p>
          </table:table-cell>
          <table:table-cell office:value-type="float" office:value="21832">
            <text:p>21832</text:p>
          </table:table-cell>
          <table:table-cell office:value-type="float" office:value="217088">
            <text:p>217088</text:p>
          </table:table-cell>
          <table:table-cell office:value-type="float" office:value="172696">
            <text:p>172696</text:p>
          </table:table-cell>
          <table:table-cell office:value-type="float" office:value="44392">
            <text:p>44392</text:p>
          </table:table-cell>
          <table:table-cell office:value-type="float" office:value="5096">
            <text:p>5096</text:p>
          </table:table-cell>
          <table:table-cell office:value-type="float" office:value="3512">
            <text:p>3512</text:p>
          </table:table-cell>
          <table:table-cell office:value-type="float" office:value="1866800">
            <text:p>1866800</text:p>
          </table:table-cell>
          <table:table-cell office:value-type="float" office:value="2413084">
            <text:p>24130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85880">
            <text:p>1785880</text:p>
          </table:table-cell>
          <table:table-cell office:value-type="float" office:value="8764">
            <text:p>8764</text:p>
          </table:table-cell>
          <table:table-cell office:value-type="float" office:value="1362748">
            <text:p>1362748</text:p>
          </table:table-cell>
          <table:table-cell office:value-type="float" office:value="649832">
            <text:p>649832</text:p>
          </table:table-cell>
          <table:table-cell office:value-type="float" office:value="1011992">
            <text:p>1011992</text:p>
          </table:table-cell>
          <table:table-cell office:value-type="float" office:value="24">
            <text:p>24</text:p>
          </table:table-cell>
          <table:table-cell office:value-type="float" office:value="201476">
            <text:p>201476</text:p>
          </table:table-cell>
          <table:table-cell office:value-type="float" office:value="21944">
            <text:p>21944</text:p>
          </table:table-cell>
          <table:table-cell office:value-type="float" office:value="216960">
            <text:p>216960</text:p>
          </table:table-cell>
          <table:table-cell office:value-type="float" office:value="172692">
            <text:p>172692</text:p>
          </table:table-cell>
          <table:table-cell office:value-type="float" office:value="44268">
            <text:p>44268</text:p>
          </table:table-cell>
          <table:table-cell office:value-type="float" office:value="5104">
            <text:p>5104</text:p>
          </table:table-cell>
          <table:table-cell office:value-type="float" office:value="3676">
            <text:p>3676</text:p>
          </table:table-cell>
          <table:table-cell office:value-type="float" office:value="1866800">
            <text:p>1866800</text:p>
          </table:table-cell>
          <table:table-cell office:value-type="float" office:value="2414328">
            <text:p>241432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73948">
            <text:p>1773948</text:p>
          </table:table-cell>
          <table:table-cell office:value-type="float" office:value="8784">
            <text:p>8784</text:p>
          </table:table-cell>
          <table:table-cell office:value-type="float" office:value="1370644">
            <text:p>1370644</text:p>
          </table:table-cell>
          <table:table-cell office:value-type="float" office:value="653464">
            <text:p>653464</text:p>
          </table:table-cell>
          <table:table-cell office:value-type="float" office:value="1019884">
            <text:p>1019884</text:p>
          </table:table-cell>
          <table:table-cell office:value-type="float" office:value="248">
            <text:p>248</text:p>
          </table:table-cell>
          <table:table-cell office:value-type="float" office:value="201608">
            <text:p>201608</text:p>
          </table:table-cell>
          <table:table-cell office:value-type="float" office:value="21924">
            <text:p>21924</text:p>
          </table:table-cell>
          <table:table-cell office:value-type="float" office:value="217164">
            <text:p>217164</text:p>
          </table:table-cell>
          <table:table-cell office:value-type="float" office:value="172856">
            <text:p>172856</text:p>
          </table:table-cell>
          <table:table-cell office:value-type="float" office:value="44308">
            <text:p>44308</text:p>
          </table:table-cell>
          <table:table-cell office:value-type="float" office:value="5096">
            <text:p>5096</text:p>
          </table:table-cell>
          <table:table-cell office:value-type="float" office:value="3512">
            <text:p>3512</text:p>
          </table:table-cell>
          <table:table-cell office:value-type="float" office:value="1866800">
            <text:p>1866800</text:p>
          </table:table-cell>
          <table:table-cell office:value-type="float" office:value="2413084">
            <text:p>24130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62332">
            <text:p>1762332</text:p>
          </table:table-cell>
          <table:table-cell office:value-type="float" office:value="8824">
            <text:p>8824</text:p>
          </table:table-cell>
          <table:table-cell office:value-type="float" office:value="1378028">
            <text:p>1378028</text:p>
          </table:table-cell>
          <table:table-cell office:value-type="float" office:value="657424">
            <text:p>657424</text:p>
          </table:table-cell>
          <table:table-cell office:value-type="float" office:value="1027264">
            <text:p>1027264</text:p>
          </table:table-cell>
          <table:table-cell office:value-type="float" office:value="348">
            <text:p>348</text:p>
          </table:table-cell>
          <table:table-cell office:value-type="float" office:value="201624">
            <text:p>201624</text:p>
          </table:table-cell>
          <table:table-cell office:value-type="float" office:value="22020">
            <text:p>22020</text:p>
          </table:table-cell>
          <table:table-cell office:value-type="float" office:value="217560">
            <text:p>217560</text:p>
          </table:table-cell>
          <table:table-cell office:value-type="float" office:value="173172">
            <text:p>173172</text:p>
          </table:table-cell>
          <table:table-cell office:value-type="float" office:value="44388">
            <text:p>44388</text:p>
          </table:table-cell>
          <table:table-cell office:value-type="float" office:value="5096">
            <text:p>5096</text:p>
          </table:table-cell>
          <table:table-cell office:value-type="float" office:value="3512">
            <text:p>3512</text:p>
          </table:table-cell>
          <table:table-cell office:value-type="float" office:value="1866800">
            <text:p>1866800</text:p>
          </table:table-cell>
          <table:table-cell office:value-type="float" office:value="2413108">
            <text:p>241310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71668">
            <text:p>1771668</text:p>
          </table:table-cell>
          <table:table-cell office:value-type="float" office:value="8840">
            <text:p>8840</text:p>
          </table:table-cell>
          <table:table-cell office:value-type="float" office:value="1364744">
            <text:p>1364744</text:p>
          </table:table-cell>
          <table:table-cell office:value-type="float" office:value="661052">
            <text:p>661052</text:p>
          </table:table-cell>
          <table:table-cell office:value-type="float" office:value="1013976">
            <text:p>1013976</text:p>
          </table:table-cell>
          <table:table-cell office:value-type="float" office:value="44">
            <text:p>44</text:p>
          </table:table-cell>
          <table:table-cell office:value-type="float" office:value="201644">
            <text:p>201644</text:p>
          </table:table-cell>
          <table:table-cell office:value-type="float" office:value="21920">
            <text:p>21920</text:p>
          </table:table-cell>
          <table:table-cell office:value-type="float" office:value="217724">
            <text:p>217724</text:p>
          </table:table-cell>
          <table:table-cell office:value-type="float" office:value="173288">
            <text:p>173288</text:p>
          </table:table-cell>
          <table:table-cell office:value-type="float" office:value="44436">
            <text:p>44436</text:p>
          </table:table-cell>
          <table:table-cell office:value-type="float" office:value="5096">
            <text:p>5096</text:p>
          </table:table-cell>
          <table:table-cell office:value-type="float" office:value="3660">
            <text:p>3660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60096">
            <text:p>1760096</text:p>
          </table:table-cell>
          <table:table-cell office:value-type="float" office:value="8864">
            <text:p>8864</text:p>
          </table:table-cell>
          <table:table-cell office:value-type="float" office:value="1371816">
            <text:p>1371816</text:p>
          </table:table-cell>
          <table:table-cell office:value-type="float" office:value="665152">
            <text:p>665152</text:p>
          </table:table-cell>
          <table:table-cell office:value-type="float" office:value="1021056">
            <text:p>1021056</text:p>
          </table:table-cell>
          <table:table-cell office:value-type="float" office:value="212">
            <text:p>212</text:p>
          </table:table-cell>
          <table:table-cell office:value-type="float" office:value="201900">
            <text:p>201900</text:p>
          </table:table-cell>
          <table:table-cell office:value-type="float" office:value="21960">
            <text:p>21960</text:p>
          </table:table-cell>
          <table:table-cell office:value-type="float" office:value="218228">
            <text:p>218228</text:p>
          </table:table-cell>
          <table:table-cell office:value-type="float" office:value="173620">
            <text:p>173620</text:p>
          </table:table-cell>
          <table:table-cell office:value-type="float" office:value="44608">
            <text:p>44608</text:p>
          </table:table-cell>
          <table:table-cell office:value-type="float" office:value="5120">
            <text:p>5120</text:p>
          </table:table-cell>
          <table:table-cell office:value-type="float" office:value="3576">
            <text:p>3576</text:p>
          </table:table-cell>
          <table:table-cell office:value-type="float" office:value="1866800">
            <text:p>1866800</text:p>
          </table:table-cell>
          <table:table-cell office:value-type="float" office:value="2414332">
            <text:p>241433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48408">
            <text:p>1748408</text:p>
          </table:table-cell>
          <table:table-cell office:value-type="float" office:value="8880">
            <text:p>8880</text:p>
          </table:table-cell>
          <table:table-cell office:value-type="float" office:value="1379436">
            <text:p>1379436</text:p>
          </table:table-cell>
          <table:table-cell office:value-type="float" office:value="668496">
            <text:p>668496</text:p>
          </table:table-cell>
          <table:table-cell office:value-type="float" office:value="1028668">
            <text:p>1028668</text:p>
          </table:table-cell>
          <table:table-cell office:value-type="float" office:value="280">
            <text:p>280</text:p>
          </table:table-cell>
          <table:table-cell office:value-type="float" office:value="201740">
            <text:p>201740</text:p>
          </table:table-cell>
          <table:table-cell office:value-type="float" office:value="21924">
            <text:p>21924</text:p>
          </table:table-cell>
          <table:table-cell office:value-type="float" office:value="218752">
            <text:p>218752</text:p>
          </table:table-cell>
          <table:table-cell office:value-type="float" office:value="174104">
            <text:p>174104</text:p>
          </table:table-cell>
          <table:table-cell office:value-type="float" office:value="44648">
            <text:p>44648</text:p>
          </table:table-cell>
          <table:table-cell office:value-type="float" office:value="5096">
            <text:p>5096</text:p>
          </table:table-cell>
          <table:table-cell office:value-type="float" office:value="3516">
            <text:p>3516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41892">
            <text:p>1741892</text:p>
          </table:table-cell>
          <table:table-cell office:value-type="float" office:value="8924">
            <text:p>8924</text:p>
          </table:table-cell>
          <table:table-cell office:value-type="float" office:value="1382400">
            <text:p>1382400</text:p>
          </table:table-cell>
          <table:table-cell office:value-type="float" office:value="672452">
            <text:p>672452</text:p>
          </table:table-cell>
          <table:table-cell office:value-type="float" office:value="1031636">
            <text:p>1031636</text:p>
          </table:table-cell>
          <table:table-cell office:value-type="float" office:value="236">
            <text:p>236</text:p>
          </table:table-cell>
          <table:table-cell office:value-type="float" office:value="201968">
            <text:p>201968</text:p>
          </table:table-cell>
          <table:table-cell office:value-type="float" office:value="21948">
            <text:p>21948</text:p>
          </table:table-cell>
          <table:table-cell office:value-type="float" office:value="218732">
            <text:p>218732</text:p>
          </table:table-cell>
          <table:table-cell office:value-type="float" office:value="174140">
            <text:p>174140</text:p>
          </table:table-cell>
          <table:table-cell office:value-type="float" office:value="44592">
            <text:p>44592</text:p>
          </table:table-cell>
          <table:table-cell office:value-type="float" office:value="5120">
            <text:p>5120</text:p>
          </table:table-cell>
          <table:table-cell office:value-type="float" office:value="3572">
            <text:p>3572</text:p>
          </table:table-cell>
          <table:table-cell office:value-type="float" office:value="1866800">
            <text:p>1866800</text:p>
          </table:table-cell>
          <table:table-cell office:value-type="float" office:value="2414332">
            <text:p>241433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31036">
            <text:p>1731036</text:p>
          </table:table-cell>
          <table:table-cell office:value-type="float" office:value="8932">
            <text:p>8932</text:p>
          </table:table-cell>
          <table:table-cell office:value-type="float" office:value="1389296">
            <text:p>1389296</text:p>
          </table:table-cell>
          <table:table-cell office:value-type="float" office:value="676056">
            <text:p>676056</text:p>
          </table:table-cell>
          <table:table-cell office:value-type="float" office:value="1038528">
            <text:p>1038528</text:p>
          </table:table-cell>
          <table:table-cell office:value-type="float" office:value="236">
            <text:p>236</text:p>
          </table:table-cell>
          <table:table-cell office:value-type="float" office:value="201808">
            <text:p>201808</text:p>
          </table:table-cell>
          <table:table-cell office:value-type="float" office:value="21924">
            <text:p>21924</text:p>
          </table:table-cell>
          <table:table-cell office:value-type="float" office:value="219056">
            <text:p>219056</text:p>
          </table:table-cell>
          <table:table-cell office:value-type="float" office:value="174420">
            <text:p>174420</text:p>
          </table:table-cell>
          <table:table-cell office:value-type="float" office:value="44636">
            <text:p>44636</text:p>
          </table:table-cell>
          <table:table-cell office:value-type="float" office:value="5096">
            <text:p>5096</text:p>
          </table:table-cell>
          <table:table-cell office:value-type="float" office:value="3660">
            <text:p>3660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39720">
            <text:p>1739720</text:p>
          </table:table-cell>
          <table:table-cell office:value-type="float" office:value="8976">
            <text:p>8976</text:p>
          </table:table-cell>
          <table:table-cell office:value-type="float" office:value="1376336">
            <text:p>1376336</text:p>
          </table:table-cell>
          <table:table-cell office:value-type="float" office:value="679788">
            <text:p>679788</text:p>
          </table:table-cell>
          <table:table-cell office:value-type="float" office:value="1025580">
            <text:p>1025580</text:p>
          </table:table-cell>
          <table:table-cell office:value-type="float" office:value="332">
            <text:p>332</text:p>
          </table:table-cell>
          <table:table-cell office:value-type="float" office:value="201828">
            <text:p>201828</text:p>
          </table:table-cell>
          <table:table-cell office:value-type="float" office:value="22024">
            <text:p>22024</text:p>
          </table:table-cell>
          <table:table-cell office:value-type="float" office:value="219408">
            <text:p>219408</text:p>
          </table:table-cell>
          <table:table-cell office:value-type="float" office:value="174684">
            <text:p>174684</text:p>
          </table:table-cell>
          <table:table-cell office:value-type="float" office:value="44724">
            <text:p>44724</text:p>
          </table:table-cell>
          <table:table-cell office:value-type="float" office:value="5096">
            <text:p>5096</text:p>
          </table:table-cell>
          <table:table-cell office:value-type="float" office:value="3520">
            <text:p>3520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28812">
            <text:p>1728812</text:p>
          </table:table-cell>
          <table:table-cell office:value-type="float" office:value="8996">
            <text:p>8996</text:p>
          </table:table-cell>
          <table:table-cell office:value-type="float" office:value="1383188">
            <text:p>1383188</text:p>
          </table:table-cell>
          <table:table-cell office:value-type="float" office:value="683644">
            <text:p>683644</text:p>
          </table:table-cell>
          <table:table-cell office:value-type="float" office:value="1032440">
            <text:p>1032440</text:p>
          </table:table-cell>
          <table:table-cell office:value-type="float" office:value="56">
            <text:p>56</text:p>
          </table:table-cell>
          <table:table-cell office:value-type="float" office:value="202004">
            <text:p>202004</text:p>
          </table:table-cell>
          <table:table-cell office:value-type="float" office:value="21924">
            <text:p>21924</text:p>
          </table:table-cell>
          <table:table-cell office:value-type="float" office:value="219620">
            <text:p>219620</text:p>
          </table:table-cell>
          <table:table-cell office:value-type="float" office:value="174872">
            <text:p>174872</text:p>
          </table:table-cell>
          <table:table-cell office:value-type="float" office:value="44748">
            <text:p>44748</text:p>
          </table:table-cell>
          <table:table-cell office:value-type="float" office:value="5096">
            <text:p>5096</text:p>
          </table:table-cell>
          <table:table-cell office:value-type="float" office:value="3520">
            <text:p>3520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36488">
            <text:p>1736488</text:p>
          </table:table-cell>
          <table:table-cell office:value-type="float" office:value="9032">
            <text:p>9032</text:p>
          </table:table-cell>
          <table:table-cell office:value-type="float" office:value="1371256">
            <text:p>1371256</text:p>
          </table:table-cell>
          <table:table-cell office:value-type="float" office:value="687400">
            <text:p>687400</text:p>
          </table:table-cell>
          <table:table-cell office:value-type="float" office:value="1020520">
            <text:p>1020520</text:p>
          </table:table-cell>
          <table:table-cell office:value-type="float" office:value="856">
            <text:p>856</text:p>
          </table:table-cell>
          <table:table-cell office:value-type="float" office:value="202032">
            <text:p>202032</text:p>
          </table:table-cell>
          <table:table-cell office:value-type="float" office:value="22024">
            <text:p>22024</text:p>
          </table:table-cell>
          <table:table-cell office:value-type="float" office:value="219932">
            <text:p>219932</text:p>
          </table:table-cell>
          <table:table-cell office:value-type="float" office:value="175140">
            <text:p>175140</text:p>
          </table:table-cell>
          <table:table-cell office:value-type="float" office:value="44792">
            <text:p>44792</text:p>
          </table:table-cell>
          <table:table-cell office:value-type="float" office:value="5104">
            <text:p>5104</text:p>
          </table:table-cell>
          <table:table-cell office:value-type="float" office:value="3676">
            <text:p>3676</text:p>
          </table:table-cell>
          <table:table-cell office:value-type="float" office:value="1866800">
            <text:p>1866800</text:p>
          </table:table-cell>
          <table:table-cell office:value-type="float" office:value="2414336">
            <text:p>241433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25296">
            <text:p>1725296</text:p>
          </table:table-cell>
          <table:table-cell office:value-type="float" office:value="9052">
            <text:p>9052</text:p>
          </table:table-cell>
          <table:table-cell office:value-type="float" office:value="1378296">
            <text:p>1378296</text:p>
          </table:table-cell>
          <table:table-cell office:value-type="float" office:value="690932">
            <text:p>690932</text:p>
          </table:table-cell>
          <table:table-cell office:value-type="float" office:value="1027528">
            <text:p>1027528</text:p>
          </table:table-cell>
          <table:table-cell office:value-type="float" office:value="272">
            <text:p>272</text:p>
          </table:table-cell>
          <table:table-cell office:value-type="float" office:value="201916">
            <text:p>201916</text:p>
          </table:table-cell>
          <table:table-cell office:value-type="float" office:value="22024">
            <text:p>22024</text:p>
          </table:table-cell>
          <table:table-cell office:value-type="float" office:value="220740">
            <text:p>220740</text:p>
          </table:table-cell>
          <table:table-cell office:value-type="float" office:value="175764">
            <text:p>175764</text:p>
          </table:table-cell>
          <table:table-cell office:value-type="float" office:value="44976">
            <text:p>44976</text:p>
          </table:table-cell>
          <table:table-cell office:value-type="float" office:value="5096">
            <text:p>5096</text:p>
          </table:table-cell>
          <table:table-cell office:value-type="float" office:value="3668">
            <text:p>3668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18776">
            <text:p>1718776</text:p>
          </table:table-cell>
          <table:table-cell office:value-type="float" office:value="9092">
            <text:p>9092</text:p>
          </table:table-cell>
          <table:table-cell office:value-type="float" office:value="1381124">
            <text:p>1381124</text:p>
          </table:table-cell>
          <table:table-cell office:value-type="float" office:value="694700">
            <text:p>694700</text:p>
          </table:table-cell>
          <table:table-cell office:value-type="float" office:value="1030324">
            <text:p>1030324</text:p>
          </table:table-cell>
          <table:table-cell office:value-type="float" office:value="232">
            <text:p>232</text:p>
          </table:table-cell>
          <table:table-cell office:value-type="float" office:value="202000">
            <text:p>202000</text:p>
          </table:table-cell>
          <table:table-cell office:value-type="float" office:value="21924">
            <text:p>21924</text:p>
          </table:table-cell>
          <table:table-cell office:value-type="float" office:value="220728">
            <text:p>220728</text:p>
          </table:table-cell>
          <table:table-cell office:value-type="float" office:value="175828">
            <text:p>175828</text:p>
          </table:table-cell>
          <table:table-cell office:value-type="float" office:value="44900">
            <text:p>44900</text:p>
          </table:table-cell>
          <table:table-cell office:value-type="float" office:value="5096">
            <text:p>5096</text:p>
          </table:table-cell>
          <table:table-cell office:value-type="float" office:value="3516">
            <text:p>3516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07896">
            <text:p>1707896</text:p>
          </table:table-cell>
          <table:table-cell office:value-type="float" office:value="9108">
            <text:p>9108</text:p>
          </table:table-cell>
          <table:table-cell office:value-type="float" office:value="1388032">
            <text:p>1388032</text:p>
          </table:table-cell>
          <table:table-cell office:value-type="float" office:value="698352">
            <text:p>698352</text:p>
          </table:table-cell>
          <table:table-cell office:value-type="float" office:value="1037272">
            <text:p>1037272</text:p>
          </table:table-cell>
          <table:table-cell office:value-type="float" office:value="236">
            <text:p>236</text:p>
          </table:table-cell>
          <table:table-cell office:value-type="float" office:value="202040">
            <text:p>202040</text:p>
          </table:table-cell>
          <table:table-cell office:value-type="float" office:value="21916">
            <text:p>21916</text:p>
          </table:table-cell>
          <table:table-cell office:value-type="float" office:value="220892">
            <text:p>220892</text:p>
          </table:table-cell>
          <table:table-cell office:value-type="float" office:value="175976">
            <text:p>175976</text:p>
          </table:table-cell>
          <table:table-cell office:value-type="float" office:value="44916">
            <text:p>44916</text:p>
          </table:table-cell>
          <table:table-cell office:value-type="float" office:value="5096">
            <text:p>5096</text:p>
          </table:table-cell>
          <table:table-cell office:value-type="float" office:value="3524">
            <text:p>3524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16200">
            <text:p>1716200</text:p>
          </table:table-cell>
          <table:table-cell office:value-type="float" office:value="9144">
            <text:p>9144</text:p>
          </table:table-cell>
          <table:table-cell office:value-type="float" office:value="1375588">
            <text:p>1375588</text:p>
          </table:table-cell>
          <table:table-cell office:value-type="float" office:value="702172">
            <text:p>702172</text:p>
          </table:table-cell>
          <table:table-cell office:value-type="float" office:value="1024856">
            <text:p>1024856</text:p>
          </table:table-cell>
          <table:table-cell office:value-type="float" office:value="328">
            <text:p>328</text:p>
          </table:table-cell>
          <table:table-cell office:value-type="float" office:value="202096">
            <text:p>202096</text:p>
          </table:table-cell>
          <table:table-cell office:value-type="float" office:value="22028">
            <text:p>22028</text:p>
          </table:table-cell>
          <table:table-cell office:value-type="float" office:value="221064">
            <text:p>221064</text:p>
          </table:table-cell>
          <table:table-cell office:value-type="float" office:value="176128">
            <text:p>176128</text:p>
          </table:table-cell>
          <table:table-cell office:value-type="float" office:value="44936">
            <text:p>44936</text:p>
          </table:table-cell>
          <table:table-cell office:value-type="float" office:value="5112">
            <text:p>5112</text:p>
          </table:table-cell>
          <table:table-cell office:value-type="float" office:value="3596">
            <text:p>3596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05928">
            <text:p>1705928</text:p>
          </table:table-cell>
          <table:table-cell office:value-type="float" office:value="9164">
            <text:p>9164</text:p>
          </table:table-cell>
          <table:table-cell office:value-type="float" office:value="1382188">
            <text:p>1382188</text:p>
          </table:table-cell>
          <table:table-cell office:value-type="float" office:value="705944">
            <text:p>705944</text:p>
          </table:table-cell>
          <table:table-cell office:value-type="float" office:value="1031464">
            <text:p>1031464</text:p>
          </table:table-cell>
          <table:table-cell office:value-type="float" office:value="224">
            <text:p>224</text:p>
          </table:table-cell>
          <table:table-cell office:value-type="float" office:value="202132">
            <text:p>202132</text:p>
          </table:table-cell>
          <table:table-cell office:value-type="float" office:value="21928">
            <text:p>21928</text:p>
          </table:table-cell>
          <table:table-cell office:value-type="float" office:value="221180">
            <text:p>221180</text:p>
          </table:table-cell>
          <table:table-cell office:value-type="float" office:value="176236">
            <text:p>176236</text:p>
          </table:table-cell>
          <table:table-cell office:value-type="float" office:value="44944">
            <text:p>44944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94824">
            <text:p>1694824</text:p>
          </table:table-cell>
          <table:table-cell office:value-type="float" office:value="9188">
            <text:p>9188</text:p>
          </table:table-cell>
          <table:table-cell office:value-type="float" office:value="1389176">
            <text:p>1389176</text:p>
          </table:table-cell>
          <table:table-cell office:value-type="float" office:value="709656">
            <text:p>709656</text:p>
          </table:table-cell>
          <table:table-cell office:value-type="float" office:value="1038428">
            <text:p>1038428</text:p>
          </table:table-cell>
          <table:table-cell office:value-type="float" office:value="288">
            <text:p>288</text:p>
          </table:table-cell>
          <table:table-cell office:value-type="float" office:value="202168">
            <text:p>202168</text:p>
          </table:table-cell>
          <table:table-cell office:value-type="float" office:value="22028">
            <text:p>22028</text:p>
          </table:table-cell>
          <table:table-cell office:value-type="float" office:value="221444">
            <text:p>221444</text:p>
          </table:table-cell>
          <table:table-cell office:value-type="float" office:value="176472">
            <text:p>176472</text:p>
          </table:table-cell>
          <table:table-cell office:value-type="float" office:value="44972">
            <text:p>44972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703136">
            <text:p>1703136</text:p>
          </table:table-cell>
          <table:table-cell office:value-type="float" office:value="9208">
            <text:p>9208</text:p>
          </table:table-cell>
          <table:table-cell office:value-type="float" office:value="1376916">
            <text:p>1376916</text:p>
          </table:table-cell>
          <table:table-cell office:value-type="float" office:value="713308">
            <text:p>713308</text:p>
          </table:table-cell>
          <table:table-cell office:value-type="float" office:value="1026196">
            <text:p>1026196</text:p>
          </table:table-cell>
          <table:table-cell office:value-type="float" office:value="320">
            <text:p>320</text:p>
          </table:table-cell>
          <table:table-cell office:value-type="float" office:value="202212">
            <text:p>202212</text:p>
          </table:table-cell>
          <table:table-cell office:value-type="float" office:value="21924">
            <text:p>21924</text:p>
          </table:table-cell>
          <table:table-cell office:value-type="float" office:value="221900">
            <text:p>221900</text:p>
          </table:table-cell>
          <table:table-cell office:value-type="float" office:value="176772">
            <text:p>176772</text:p>
          </table:table-cell>
          <table:table-cell office:value-type="float" office:value="45128">
            <text:p>45128</text:p>
          </table:table-cell>
          <table:table-cell office:value-type="float" office:value="5096">
            <text:p>5096</text:p>
          </table:table-cell>
          <table:table-cell office:value-type="float" office:value="3676">
            <text:p>3676</text:p>
          </table:table-cell>
          <table:table-cell office:value-type="float" office:value="1866800">
            <text:p>1866800</text:p>
          </table:table-cell>
          <table:table-cell office:value-type="float" office:value="2413092">
            <text:p>24130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95292">
            <text:p>1695292</text:p>
          </table:table-cell>
          <table:table-cell office:value-type="float" office:value="9232">
            <text:p>9232</text:p>
          </table:table-cell>
          <table:table-cell office:value-type="float" office:value="1380884">
            <text:p>1380884</text:p>
          </table:table-cell>
          <table:table-cell office:value-type="float" office:value="717136">
            <text:p>717136</text:p>
          </table:table-cell>
          <table:table-cell office:value-type="float" office:value="1030172">
            <text:p>1030172</text:p>
          </table:table-cell>
          <table:table-cell office:value-type="float" office:value="296">
            <text:p>296</text:p>
          </table:table-cell>
          <table:table-cell office:value-type="float" office:value="202308">
            <text:p>202308</text:p>
          </table:table-cell>
          <table:table-cell office:value-type="float" office:value="21928">
            <text:p>21928</text:p>
          </table:table-cell>
          <table:table-cell office:value-type="float" office:value="221964">
            <text:p>221964</text:p>
          </table:table-cell>
          <table:table-cell office:value-type="float" office:value="176900">
            <text:p>176900</text:p>
          </table:table-cell>
          <table:table-cell office:value-type="float" office:value="45064">
            <text:p>45064</text:p>
          </table:table-cell>
          <table:table-cell office:value-type="float" office:value="5096">
            <text:p>5096</text:p>
          </table:table-cell>
          <table:table-cell office:value-type="float" office:value="3672">
            <text:p>3672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84532">
            <text:p>1684532</text:p>
          </table:table-cell>
          <table:table-cell office:value-type="float" office:value="9248">
            <text:p>9248</text:p>
          </table:table-cell>
          <table:table-cell office:value-type="float" office:value="1387732">
            <text:p>1387732</text:p>
          </table:table-cell>
          <table:table-cell office:value-type="float" office:value="720772">
            <text:p>720772</text:p>
          </table:table-cell>
          <table:table-cell office:value-type="float" office:value="1037020">
            <text:p>1037020</text:p>
          </table:table-cell>
          <table:table-cell office:value-type="float" office:value="288">
            <text:p>288</text:p>
          </table:table-cell>
          <table:table-cell office:value-type="float" office:value="202320">
            <text:p>202320</text:p>
          </table:table-cell>
          <table:table-cell office:value-type="float" office:value="22024">
            <text:p>22024</text:p>
          </table:table-cell>
          <table:table-cell office:value-type="float" office:value="222196">
            <text:p>222196</text:p>
          </table:table-cell>
          <table:table-cell office:value-type="float" office:value="177080">
            <text:p>177080</text:p>
          </table:table-cell>
          <table:table-cell office:value-type="float" office:value="45116">
            <text:p>45116</text:p>
          </table:table-cell>
          <table:table-cell office:value-type="float" office:value="5096">
            <text:p>5096</text:p>
          </table:table-cell>
          <table:table-cell office:value-type="float" office:value="3524">
            <text:p>3524</text:p>
          </table:table-cell>
          <table:table-cell office:value-type="float" office:value="1866800">
            <text:p>1866800</text:p>
          </table:table-cell>
          <table:table-cell office:value-type="float" office:value="2413088">
            <text:p>2413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92376">
            <text:p>1692376</text:p>
          </table:table-cell>
          <table:table-cell office:value-type="float" office:value="9284">
            <text:p>9284</text:p>
          </table:table-cell>
          <table:table-cell office:value-type="float" office:value="1375772">
            <text:p>1375772</text:p>
          </table:table-cell>
          <table:table-cell office:value-type="float" office:value="724632">
            <text:p>724632</text:p>
          </table:table-cell>
          <table:table-cell office:value-type="float" office:value="1025052">
            <text:p>1025052</text:p>
          </table:table-cell>
          <table:table-cell office:value-type="float" office:value="108">
            <text:p>108</text:p>
          </table:table-cell>
          <table:table-cell office:value-type="float" office:value="202416">
            <text:p>202416</text:p>
          </table:table-cell>
          <table:table-cell office:value-type="float" office:value="22024">
            <text:p>22024</text:p>
          </table:table-cell>
          <table:table-cell office:value-type="float" office:value="222480">
            <text:p>222480</text:p>
          </table:table-cell>
          <table:table-cell office:value-type="float" office:value="177336">
            <text:p>177336</text:p>
          </table:table-cell>
          <table:table-cell office:value-type="float" office:value="45144">
            <text:p>45144</text:p>
          </table:table-cell>
          <table:table-cell office:value-type="float" office:value="5096">
            <text:p>5096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1284">
            <text:p>24212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81776">
            <text:p>1681776</text:p>
          </table:table-cell>
          <table:table-cell office:value-type="float" office:value="9304">
            <text:p>9304</text:p>
          </table:table-cell>
          <table:table-cell office:value-type="float" office:value="1382560">
            <text:p>1382560</text:p>
          </table:table-cell>
          <table:table-cell office:value-type="float" office:value="728236">
            <text:p>728236</text:p>
          </table:table-cell>
          <table:table-cell office:value-type="float" office:value="1031868">
            <text:p>1031868</text:p>
          </table:table-cell>
          <table:table-cell office:value-type="float" office:value="228">
            <text:p>228</text:p>
          </table:table-cell>
          <table:table-cell office:value-type="float" office:value="202580">
            <text:p>202580</text:p>
          </table:table-cell>
          <table:table-cell office:value-type="float" office:value="21920">
            <text:p>21920</text:p>
          </table:table-cell>
          <table:table-cell office:value-type="float" office:value="222724">
            <text:p>222724</text:p>
          </table:table-cell>
          <table:table-cell office:value-type="float" office:value="177552">
            <text:p>177552</text:p>
          </table:table-cell>
          <table:table-cell office:value-type="float" office:value="45172">
            <text:p>45172</text:p>
          </table:table-cell>
          <table:table-cell office:value-type="float" office:value="5104">
            <text:p>5104</text:p>
          </table:table-cell>
          <table:table-cell office:value-type="float" office:value="3536">
            <text:p>3536</text:p>
          </table:table-cell>
          <table:table-cell office:value-type="float" office:value="1866800">
            <text:p>1866800</text:p>
          </table:table-cell>
          <table:table-cell office:value-type="float" office:value="2421284">
            <text:p>24212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70524">
            <text:p>1670524</text:p>
          </table:table-cell>
          <table:table-cell office:value-type="float" office:value="9320">
            <text:p>9320</text:p>
          </table:table-cell>
          <table:table-cell office:value-type="float" office:value="1389628">
            <text:p>1389628</text:p>
          </table:table-cell>
          <table:table-cell office:value-type="float" office:value="732120">
            <text:p>732120</text:p>
          </table:table-cell>
          <table:table-cell office:value-type="float" office:value="1038924">
            <text:p>1038924</text:p>
          </table:table-cell>
          <table:table-cell office:value-type="float" office:value="264">
            <text:p>264</text:p>
          </table:table-cell>
          <table:table-cell office:value-type="float" office:value="202532">
            <text:p>202532</text:p>
          </table:table-cell>
          <table:table-cell office:value-type="float" office:value="22020">
            <text:p>22020</text:p>
          </table:table-cell>
          <table:table-cell office:value-type="float" office:value="223052">
            <text:p>223052</text:p>
          </table:table-cell>
          <table:table-cell office:value-type="float" office:value="177804">
            <text:p>177804</text:p>
          </table:table-cell>
          <table:table-cell office:value-type="float" office:value="45248">
            <text:p>45248</text:p>
          </table:table-cell>
          <table:table-cell office:value-type="float" office:value="5096">
            <text:p>5096</text:p>
          </table:table-cell>
          <table:table-cell office:value-type="float" office:value="3672">
            <text:p>3672</text:p>
          </table:table-cell>
          <table:table-cell office:value-type="float" office:value="1866800">
            <text:p>1866800</text:p>
          </table:table-cell>
          <table:table-cell office:value-type="float" office:value="2421284">
            <text:p>24212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58356">
            <text:p>1658356</text:p>
          </table:table-cell>
          <table:table-cell office:value-type="float" office:value="9344">
            <text:p>9344</text:p>
          </table:table-cell>
          <table:table-cell office:value-type="float" office:value="1397184">
            <text:p>1397184</text:p>
          </table:table-cell>
          <table:table-cell office:value-type="float" office:value="735780">
            <text:p>735780</text:p>
          </table:table-cell>
          <table:table-cell office:value-type="float" office:value="1046480">
            <text:p>1046480</text:p>
          </table:table-cell>
          <table:table-cell office:value-type="float" office:value="20">
            <text:p>20</text:p>
          </table:table-cell>
          <table:table-cell office:value-type="float" office:value="202452">
            <text:p>202452</text:p>
          </table:table-cell>
          <table:table-cell office:value-type="float" office:value="21932">
            <text:p>21932</text:p>
          </table:table-cell>
          <table:table-cell office:value-type="float" office:value="223592">
            <text:p>223592</text:p>
          </table:table-cell>
          <table:table-cell office:value-type="float" office:value="178296">
            <text:p>178296</text:p>
          </table:table-cell>
          <table:table-cell office:value-type="float" office:value="45296">
            <text:p>45296</text:p>
          </table:table-cell>
          <table:table-cell office:value-type="float" office:value="5144">
            <text:p>5144</text:p>
          </table:table-cell>
          <table:table-cell office:value-type="float" office:value="3524">
            <text:p>3524</text:p>
          </table:table-cell>
          <table:table-cell office:value-type="float" office:value="1866800">
            <text:p>1866800</text:p>
          </table:table-cell>
          <table:table-cell office:value-type="float" office:value="2421284">
            <text:p>24212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71484">
            <text:p>1671484</text:p>
          </table:table-cell>
          <table:table-cell office:value-type="float" office:value="9392">
            <text:p>9392</text:p>
          </table:table-cell>
          <table:table-cell office:value-type="float" office:value="1380144">
            <text:p>1380144</text:p>
          </table:table-cell>
          <table:table-cell office:value-type="float" office:value="739580">
            <text:p>739580</text:p>
          </table:table-cell>
          <table:table-cell office:value-type="float" office:value="1029448">
            <text:p>1029448</text:p>
          </table:table-cell>
          <table:table-cell office:value-type="float" office:value="256">
            <text:p>256</text:p>
          </table:table-cell>
          <table:table-cell office:value-type="float" office:value="202608">
            <text:p>202608</text:p>
          </table:table-cell>
          <table:table-cell office:value-type="float" office:value="22032">
            <text:p>22032</text:p>
          </table:table-cell>
          <table:table-cell office:value-type="float" office:value="223832">
            <text:p>223832</text:p>
          </table:table-cell>
          <table:table-cell office:value-type="float" office:value="178516">
            <text:p>178516</text:p>
          </table:table-cell>
          <table:table-cell office:value-type="float" office:value="45316">
            <text:p>45316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284">
            <text:p>24212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80652">
            <text:p>1680652</text:p>
          </table:table-cell>
          <table:table-cell office:value-type="float" office:value="9408">
            <text:p>9408</text:p>
          </table:table-cell>
          <table:table-cell office:value-type="float" office:value="1367052">
            <text:p>1367052</text:p>
          </table:table-cell>
          <table:table-cell office:value-type="float" office:value="743352">
            <text:p>743352</text:p>
          </table:table-cell>
          <table:table-cell office:value-type="float" office:value="1016348">
            <text:p>1016348</text:p>
          </table:table-cell>
          <table:table-cell office:value-type="float" office:value="252">
            <text:p>252</text:p>
          </table:table-cell>
          <table:table-cell office:value-type="float" office:value="202616">
            <text:p>202616</text:p>
          </table:table-cell>
          <table:table-cell office:value-type="float" office:value="22032">
            <text:p>22032</text:p>
          </table:table-cell>
          <table:table-cell office:value-type="float" office:value="224032">
            <text:p>224032</text:p>
          </table:table-cell>
          <table:table-cell office:value-type="float" office:value="178708">
            <text:p>178708</text:p>
          </table:table-cell>
          <table:table-cell office:value-type="float" office:value="45324">
            <text:p>45324</text:p>
          </table:table-cell>
          <table:table-cell office:value-type="float" office:value="5120">
            <text:p>5120</text:p>
          </table:table-cell>
          <table:table-cell office:value-type="float" office:value="3692">
            <text:p>3692</text:p>
          </table:table-cell>
          <table:table-cell office:value-type="float" office:value="1866800">
            <text:p>1866800</text:p>
          </table:table-cell>
          <table:table-cell office:value-type="float" office:value="2421468">
            <text:p>24214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69544">
            <text:p>1669544</text:p>
          </table:table-cell>
          <table:table-cell office:value-type="float" office:value="9440">
            <text:p>9440</text:p>
          </table:table-cell>
          <table:table-cell office:value-type="float" office:value="1374264">
            <text:p>1374264</text:p>
          </table:table-cell>
          <table:table-cell office:value-type="float" office:value="747112">
            <text:p>747112</text:p>
          </table:table-cell>
          <table:table-cell office:value-type="float" office:value="1023572">
            <text:p>1023572</text:p>
          </table:table-cell>
          <table:table-cell office:value-type="float" office:value="180">
            <text:p>180</text:p>
          </table:table-cell>
          <table:table-cell office:value-type="float" office:value="202736">
            <text:p>202736</text:p>
          </table:table-cell>
          <table:table-cell office:value-type="float" office:value="22028">
            <text:p>22028</text:p>
          </table:table-cell>
          <table:table-cell office:value-type="float" office:value="224296">
            <text:p>224296</text:p>
          </table:table-cell>
          <table:table-cell office:value-type="float" office:value="178920">
            <text:p>178920</text:p>
          </table:table-cell>
          <table:table-cell office:value-type="float" office:value="45376">
            <text:p>45376</text:p>
          </table:table-cell>
          <table:table-cell office:value-type="float" office:value="5096">
            <text:p>5096</text:p>
          </table:table-cell>
          <table:table-cell office:value-type="float" office:value="3524">
            <text:p>3524</text:p>
          </table:table-cell>
          <table:table-cell office:value-type="float" office:value="1866800">
            <text:p>1866800</text:p>
          </table:table-cell>
          <table:table-cell office:value-type="float" office:value="2421468">
            <text:p>24214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58564">
            <text:p>1658564</text:p>
          </table:table-cell>
          <table:table-cell office:value-type="float" office:value="9456">
            <text:p>9456</text:p>
          </table:table-cell>
          <table:table-cell office:value-type="float" office:value="1381148">
            <text:p>1381148</text:p>
          </table:table-cell>
          <table:table-cell office:value-type="float" office:value="750852">
            <text:p>750852</text:p>
          </table:table-cell>
          <table:table-cell office:value-type="float" office:value="1030452">
            <text:p>1030452</text:p>
          </table:table-cell>
          <table:table-cell office:value-type="float" office:value="248">
            <text:p>248</text:p>
          </table:table-cell>
          <table:table-cell office:value-type="float" office:value="203008">
            <text:p>203008</text:p>
          </table:table-cell>
          <table:table-cell office:value-type="float" office:value="21928">
            <text:p>21928</text:p>
          </table:table-cell>
          <table:table-cell office:value-type="float" office:value="224456">
            <text:p>224456</text:p>
          </table:table-cell>
          <table:table-cell office:value-type="float" office:value="179056">
            <text:p>179056</text:p>
          </table:table-cell>
          <table:table-cell office:value-type="float" office:value="45400">
            <text:p>45400</text:p>
          </table:table-cell>
          <table:table-cell office:value-type="float" office:value="5096">
            <text:p>5096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1636">
            <text:p>242163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59044">
            <text:p>1659044</text:p>
          </table:table-cell>
          <table:table-cell office:value-type="float" office:value="9496">
            <text:p>9496</text:p>
          </table:table-cell>
          <table:table-cell office:value-type="float" office:value="1376868">
            <text:p>1376868</text:p>
          </table:table-cell>
          <table:table-cell office:value-type="float" office:value="754700">
            <text:p>754700</text:p>
          </table:table-cell>
          <table:table-cell office:value-type="float" office:value="1026176">
            <text:p>1026176</text:p>
          </table:table-cell>
          <table:table-cell office:value-type="float" office:value="276">
            <text:p>276</text:p>
          </table:table-cell>
          <table:table-cell office:value-type="float" office:value="202928">
            <text:p>202928</text:p>
          </table:table-cell>
          <table:table-cell office:value-type="float" office:value="21928">
            <text:p>21928</text:p>
          </table:table-cell>
          <table:table-cell office:value-type="float" office:value="224868">
            <text:p>224868</text:p>
          </table:table-cell>
          <table:table-cell office:value-type="float" office:value="179380">
            <text:p>179380</text:p>
          </table:table-cell>
          <table:table-cell office:value-type="float" office:value="45488">
            <text:p>45488</text:p>
          </table:table-cell>
          <table:table-cell office:value-type="float" office:value="5096">
            <text:p>5096</text:p>
          </table:table-cell>
          <table:table-cell office:value-type="float" office:value="3676">
            <text:p>3676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47876">
            <text:p>1647876</text:p>
          </table:table-cell>
          <table:table-cell office:value-type="float" office:value="9504">
            <text:p>9504</text:p>
          </table:table-cell>
          <table:table-cell office:value-type="float" office:value="1384168">
            <text:p>1384168</text:p>
          </table:table-cell>
          <table:table-cell office:value-type="float" office:value="758340">
            <text:p>758340</text:p>
          </table:table-cell>
          <table:table-cell office:value-type="float" office:value="1033476">
            <text:p>1033476</text:p>
          </table:table-cell>
          <table:table-cell office:value-type="float" office:value="196">
            <text:p>196</text:p>
          </table:table-cell>
          <table:table-cell office:value-type="float" office:value="202952">
            <text:p>202952</text:p>
          </table:table-cell>
          <table:table-cell office:value-type="float" office:value="21932">
            <text:p>21932</text:p>
          </table:table-cell>
          <table:table-cell office:value-type="float" office:value="225112">
            <text:p>225112</text:p>
          </table:table-cell>
          <table:table-cell office:value-type="float" office:value="179620">
            <text:p>179620</text:p>
          </table:table-cell>
          <table:table-cell office:value-type="float" office:value="45492">
            <text:p>45492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40960">
            <text:p>1640960</text:p>
          </table:table-cell>
          <table:table-cell office:value-type="float" office:value="9540">
            <text:p>9540</text:p>
          </table:table-cell>
          <table:table-cell office:value-type="float" office:value="1387200">
            <text:p>1387200</text:p>
          </table:table-cell>
          <table:table-cell office:value-type="float" office:value="762312">
            <text:p>762312</text:p>
          </table:table-cell>
          <table:table-cell office:value-type="float" office:value="1036464">
            <text:p>1036464</text:p>
          </table:table-cell>
          <table:table-cell office:value-type="float" office:value="388">
            <text:p>388</text:p>
          </table:table-cell>
          <table:table-cell office:value-type="float" office:value="202992">
            <text:p>202992</text:p>
          </table:table-cell>
          <table:table-cell office:value-type="float" office:value="21928">
            <text:p>21928</text:p>
          </table:table-cell>
          <table:table-cell office:value-type="float" office:value="225148">
            <text:p>225148</text:p>
          </table:table-cell>
          <table:table-cell office:value-type="float" office:value="179660">
            <text:p>179660</text:p>
          </table:table-cell>
          <table:table-cell office:value-type="float" office:value="45488">
            <text:p>45488</text:p>
          </table:table-cell>
          <table:table-cell office:value-type="float" office:value="5096">
            <text:p>5096</text:p>
          </table:table-cell>
          <table:table-cell office:value-type="float" office:value="3676">
            <text:p>3676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48852">
            <text:p>1648852</text:p>
          </table:table-cell>
          <table:table-cell office:value-type="float" office:value="9572">
            <text:p>9572</text:p>
          </table:table-cell>
          <table:table-cell office:value-type="float" office:value="1375164">
            <text:p>1375164</text:p>
          </table:table-cell>
          <table:table-cell office:value-type="float" office:value="765904">
            <text:p>765904</text:p>
          </table:table-cell>
          <table:table-cell office:value-type="float" office:value="1024448">
            <text:p>1024448</text:p>
          </table:table-cell>
          <table:table-cell office:value-type="float" office:value="204">
            <text:p>204</text:p>
          </table:table-cell>
          <table:table-cell office:value-type="float" office:value="203064">
            <text:p>203064</text:p>
          </table:table-cell>
          <table:table-cell office:value-type="float" office:value="22024">
            <text:p>22024</text:p>
          </table:table-cell>
          <table:table-cell office:value-type="float" office:value="225464">
            <text:p>225464</text:p>
          </table:table-cell>
          <table:table-cell office:value-type="float" office:value="179892">
            <text:p>179892</text:p>
          </table:table-cell>
          <table:table-cell office:value-type="float" office:value="45572">
            <text:p>45572</text:p>
          </table:table-cell>
          <table:table-cell office:value-type="float" office:value="5128">
            <text:p>5128</text:p>
          </table:table-cell>
          <table:table-cell office:value-type="float" office:value="3584">
            <text:p>3584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37644">
            <text:p>1637644</text:p>
          </table:table-cell>
          <table:table-cell office:value-type="float" office:value="9596">
            <text:p>9596</text:p>
          </table:table-cell>
          <table:table-cell office:value-type="float" office:value="1382348">
            <text:p>1382348</text:p>
          </table:table-cell>
          <table:table-cell office:value-type="float" office:value="769696">
            <text:p>769696</text:p>
          </table:table-cell>
          <table:table-cell office:value-type="float" office:value="1031636">
            <text:p>1031636</text:p>
          </table:table-cell>
          <table:table-cell office:value-type="float" office:value="264">
            <text:p>264</text:p>
          </table:table-cell>
          <table:table-cell office:value-type="float" office:value="203120">
            <text:p>203120</text:p>
          </table:table-cell>
          <table:table-cell office:value-type="float" office:value="21920">
            <text:p>21920</text:p>
          </table:table-cell>
          <table:table-cell office:value-type="float" office:value="225668">
            <text:p>225668</text:p>
          </table:table-cell>
          <table:table-cell office:value-type="float" office:value="180068">
            <text:p>180068</text:p>
          </table:table-cell>
          <table:table-cell office:value-type="float" office:value="45600">
            <text:p>45600</text:p>
          </table:table-cell>
          <table:table-cell office:value-type="float" office:value="5096">
            <text:p>5096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27020">
            <text:p>1627020</text:p>
          </table:table-cell>
          <table:table-cell office:value-type="float" office:value="9636">
            <text:p>9636</text:p>
          </table:table-cell>
          <table:table-cell office:value-type="float" office:value="1389188">
            <text:p>1389188</text:p>
          </table:table-cell>
          <table:table-cell office:value-type="float" office:value="773460">
            <text:p>773460</text:p>
          </table:table-cell>
          <table:table-cell office:value-type="float" office:value="1038480">
            <text:p>1038480</text:p>
          </table:table-cell>
          <table:table-cell office:value-type="float" office:value="1040">
            <text:p>1040</text:p>
          </table:table-cell>
          <table:table-cell office:value-type="float" office:value="203164">
            <text:p>203164</text:p>
          </table:table-cell>
          <table:table-cell office:value-type="float" office:value="22028">
            <text:p>22028</text:p>
          </table:table-cell>
          <table:table-cell office:value-type="float" office:value="225872">
            <text:p>225872</text:p>
          </table:table-cell>
          <table:table-cell office:value-type="float" office:value="180236">
            <text:p>180236</text:p>
          </table:table-cell>
          <table:table-cell office:value-type="float" office:value="45636">
            <text:p>45636</text:p>
          </table:table-cell>
          <table:table-cell office:value-type="float" office:value="5096">
            <text:p>5096</text:p>
          </table:table-cell>
          <table:table-cell office:value-type="float" office:value="3676">
            <text:p>3676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16348">
            <text:p>1616348</text:p>
          </table:table-cell>
          <table:table-cell office:value-type="float" office:value="9664">
            <text:p>9664</text:p>
          </table:table-cell>
          <table:table-cell office:value-type="float" office:value="1395728">
            <text:p>1395728</text:p>
          </table:table-cell>
          <table:table-cell office:value-type="float" office:value="777124">
            <text:p>777124</text:p>
          </table:table-cell>
          <table:table-cell office:value-type="float" office:value="1044984">
            <text:p>1044984</text:p>
          </table:table-cell>
          <table:table-cell office:value-type="float" office:value="504">
            <text:p>504</text:p>
          </table:table-cell>
          <table:table-cell office:value-type="float" office:value="203196">
            <text:p>203196</text:p>
          </table:table-cell>
          <table:table-cell office:value-type="float" office:value="21928">
            <text:p>21928</text:p>
          </table:table-cell>
          <table:table-cell office:value-type="float" office:value="226248">
            <text:p>226248</text:p>
          </table:table-cell>
          <table:table-cell office:value-type="float" office:value="180468">
            <text:p>180468</text:p>
          </table:table-cell>
          <table:table-cell office:value-type="float" office:value="45780">
            <text:p>45780</text:p>
          </table:table-cell>
          <table:table-cell office:value-type="float" office:value="5096">
            <text:p>5096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24804">
            <text:p>1624804</text:p>
          </table:table-cell>
          <table:table-cell office:value-type="float" office:value="9672">
            <text:p>9672</text:p>
          </table:table-cell>
          <table:table-cell office:value-type="float" office:value="1383272">
            <text:p>1383272</text:p>
          </table:table-cell>
          <table:table-cell office:value-type="float" office:value="780800">
            <text:p>780800</text:p>
          </table:table-cell>
          <table:table-cell office:value-type="float" office:value="1032556">
            <text:p>1032556</text:p>
          </table:table-cell>
          <table:table-cell office:value-type="float" office:value="284">
            <text:p>284</text:p>
          </table:table-cell>
          <table:table-cell office:value-type="float" office:value="203220">
            <text:p>203220</text:p>
          </table:table-cell>
          <table:table-cell office:value-type="float" office:value="21928">
            <text:p>21928</text:p>
          </table:table-cell>
          <table:table-cell office:value-type="float" office:value="226540">
            <text:p>226540</text:p>
          </table:table-cell>
          <table:table-cell office:value-type="float" office:value="180804">
            <text:p>180804</text:p>
          </table:table-cell>
          <table:table-cell office:value-type="float" office:value="45736">
            <text:p>45736</text:p>
          </table:table-cell>
          <table:table-cell office:value-type="float" office:value="5096">
            <text:p>5096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1668">
            <text:p>242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18124">
            <text:p>1618124</text:p>
          </table:table-cell>
          <table:table-cell office:value-type="float" office:value="9700">
            <text:p>9700</text:p>
          </table:table-cell>
          <table:table-cell office:value-type="float" office:value="1386248">
            <text:p>1386248</text:p>
          </table:table-cell>
          <table:table-cell office:value-type="float" office:value="784696">
            <text:p>784696</text:p>
          </table:table-cell>
          <table:table-cell office:value-type="float" office:value="1035524">
            <text:p>1035524</text:p>
          </table:table-cell>
          <table:table-cell office:value-type="float" office:value="200">
            <text:p>200</text:p>
          </table:table-cell>
          <table:table-cell office:value-type="float" office:value="203264">
            <text:p>203264</text:p>
          </table:table-cell>
          <table:table-cell office:value-type="float" office:value="22076">
            <text:p>22076</text:p>
          </table:table-cell>
          <table:table-cell office:value-type="float" office:value="226544">
            <text:p>226544</text:p>
          </table:table-cell>
          <table:table-cell office:value-type="float" office:value="180816">
            <text:p>180816</text:p>
          </table:table-cell>
          <table:table-cell office:value-type="float" office:value="45728">
            <text:p>45728</text:p>
          </table:table-cell>
          <table:table-cell office:value-type="float" office:value="5112">
            <text:p>5112</text:p>
          </table:table-cell>
          <table:table-cell office:value-type="float" office:value="3556">
            <text:p>3556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607220">
            <text:p>1607220</text:p>
          </table:table-cell>
          <table:table-cell office:value-type="float" office:value="9732">
            <text:p>9732</text:p>
          </table:table-cell>
          <table:table-cell office:value-type="float" office:value="1393044">
            <text:p>1393044</text:p>
          </table:table-cell>
          <table:table-cell office:value-type="float" office:value="788320">
            <text:p>788320</text:p>
          </table:table-cell>
          <table:table-cell office:value-type="float" office:value="1042332">
            <text:p>1042332</text:p>
          </table:table-cell>
          <table:table-cell office:value-type="float" office:value="248">
            <text:p>248</text:p>
          </table:table-cell>
          <table:table-cell office:value-type="float" office:value="203472">
            <text:p>203472</text:p>
          </table:table-cell>
          <table:table-cell office:value-type="float" office:value="22028">
            <text:p>22028</text:p>
          </table:table-cell>
          <table:table-cell office:value-type="float" office:value="226820">
            <text:p>226820</text:p>
          </table:table-cell>
          <table:table-cell office:value-type="float" office:value="181040">
            <text:p>181040</text:p>
          </table:table-cell>
          <table:table-cell office:value-type="float" office:value="45780">
            <text:p>45780</text:p>
          </table:table-cell>
          <table:table-cell office:value-type="float" office:value="5096">
            <text:p>5096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95768">
            <text:p>1595768</text:p>
          </table:table-cell>
          <table:table-cell office:value-type="float" office:value="9760">
            <text:p>9760</text:p>
          </table:table-cell>
          <table:table-cell office:value-type="float" office:value="1400408">
            <text:p>1400408</text:p>
          </table:table-cell>
          <table:table-cell office:value-type="float" office:value="792108">
            <text:p>792108</text:p>
          </table:table-cell>
          <table:table-cell office:value-type="float" office:value="1049692">
            <text:p>1049692</text:p>
          </table:table-cell>
          <table:table-cell office:value-type="float" office:value="296">
            <text:p>296</text:p>
          </table:table-cell>
          <table:table-cell office:value-type="float" office:value="203356">
            <text:p>203356</text:p>
          </table:table-cell>
          <table:table-cell office:value-type="float" office:value="21932">
            <text:p>21932</text:p>
          </table:table-cell>
          <table:table-cell office:value-type="float" office:value="227092">
            <text:p>227092</text:p>
          </table:table-cell>
          <table:table-cell office:value-type="float" office:value="181264">
            <text:p>181264</text:p>
          </table:table-cell>
          <table:table-cell office:value-type="float" office:value="45828">
            <text:p>45828</text:p>
          </table:table-cell>
          <table:table-cell office:value-type="float" office:value="5096">
            <text:p>5096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84072">
            <text:p>1584072</text:p>
          </table:table-cell>
          <table:table-cell office:value-type="float" office:value="9792">
            <text:p>9792</text:p>
          </table:table-cell>
          <table:table-cell office:value-type="float" office:value="1407692">
            <text:p>1407692</text:p>
          </table:table-cell>
          <table:table-cell office:value-type="float" office:value="795796">
            <text:p>795796</text:p>
          </table:table-cell>
          <table:table-cell office:value-type="float" office:value="1057008">
            <text:p>1057008</text:p>
          </table:table-cell>
          <table:table-cell office:value-type="float" office:value="240">
            <text:p>240</text:p>
          </table:table-cell>
          <table:table-cell office:value-type="float" office:value="203412">
            <text:p>203412</text:p>
          </table:table-cell>
          <table:table-cell office:value-type="float" office:value="21944">
            <text:p>21944</text:p>
          </table:table-cell>
          <table:table-cell office:value-type="float" office:value="227596">
            <text:p>227596</text:p>
          </table:table-cell>
          <table:table-cell office:value-type="float" office:value="181720">
            <text:p>181720</text:p>
          </table:table-cell>
          <table:table-cell office:value-type="float" office:value="45876">
            <text:p>45876</text:p>
          </table:table-cell>
          <table:table-cell office:value-type="float" office:value="5112">
            <text:p>5112</text:p>
          </table:table-cell>
          <table:table-cell office:value-type="float" office:value="3560">
            <text:p>3560</text:p>
          </table:table-cell>
          <table:table-cell office:value-type="float" office:value="1866800">
            <text:p>1866800</text:p>
          </table:table-cell>
          <table:table-cell office:value-type="float" office:value="2421792">
            <text:p>24217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72780">
            <text:p>1572780</text:p>
          </table:table-cell>
          <table:table-cell office:value-type="float" office:value="9812">
            <text:p>9812</text:p>
          </table:table-cell>
          <table:table-cell office:value-type="float" office:value="1414680">
            <text:p>1414680</text:p>
          </table:table-cell>
          <table:table-cell office:value-type="float" office:value="799608">
            <text:p>799608</text:p>
          </table:table-cell>
          <table:table-cell office:value-type="float" office:value="1063992">
            <text:p>1063992</text:p>
          </table:table-cell>
          <table:table-cell office:value-type="float" office:value="252">
            <text:p>252</text:p>
          </table:table-cell>
          <table:table-cell office:value-type="float" office:value="203476">
            <text:p>203476</text:p>
          </table:table-cell>
          <table:table-cell office:value-type="float" office:value="21928">
            <text:p>21928</text:p>
          </table:table-cell>
          <table:table-cell office:value-type="float" office:value="228064">
            <text:p>228064</text:p>
          </table:table-cell>
          <table:table-cell office:value-type="float" office:value="182144">
            <text:p>182144</text:p>
          </table:table-cell>
          <table:table-cell office:value-type="float" office:value="45920">
            <text:p>45920</text:p>
          </table:table-cell>
          <table:table-cell office:value-type="float" office:value="5096">
            <text:p>5096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1792">
            <text:p>24217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60952">
            <text:p>1560952</text:p>
          </table:table-cell>
          <table:table-cell office:value-type="float" office:value="9832">
            <text:p>9832</text:p>
          </table:table-cell>
          <table:table-cell office:value-type="float" office:value="1422140">
            <text:p>1422140</text:p>
          </table:table-cell>
          <table:table-cell office:value-type="float" office:value="803252">
            <text:p>803252</text:p>
          </table:table-cell>
          <table:table-cell office:value-type="float" office:value="1071444">
            <text:p>1071444</text:p>
          </table:table-cell>
          <table:table-cell office:value-type="float" office:value="304">
            <text:p>304</text:p>
          </table:table-cell>
          <table:table-cell office:value-type="float" office:value="203520">
            <text:p>203520</text:p>
          </table:table-cell>
          <table:table-cell office:value-type="float" office:value="22024">
            <text:p>22024</text:p>
          </table:table-cell>
          <table:table-cell office:value-type="float" office:value="229044">
            <text:p>229044</text:p>
          </table:table-cell>
          <table:table-cell office:value-type="float" office:value="182832">
            <text:p>182832</text:p>
          </table:table-cell>
          <table:table-cell office:value-type="float" office:value="46212">
            <text:p>46212</text:p>
          </table:table-cell>
          <table:table-cell office:value-type="float" office:value="5104">
            <text:p>5104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792">
            <text:p>24217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93392">
            <text:p>1593392</text:p>
          </table:table-cell>
          <table:table-cell office:value-type="float" office:value="9860">
            <text:p>9860</text:p>
          </table:table-cell>
          <table:table-cell office:value-type="float" office:value="1385864">
            <text:p>1385864</text:p>
          </table:table-cell>
          <table:table-cell office:value-type="float" office:value="807024">
            <text:p>807024</text:p>
          </table:table-cell>
          <table:table-cell office:value-type="float" office:value="1035136">
            <text:p>1035136</text:p>
          </table:table-cell>
          <table:table-cell office:value-type="float" office:value="228">
            <text:p>228</text:p>
          </table:table-cell>
          <table:table-cell office:value-type="float" office:value="203548">
            <text:p>203548</text:p>
          </table:table-cell>
          <table:table-cell office:value-type="float" office:value="22020">
            <text:p>22020</text:p>
          </table:table-cell>
          <table:table-cell office:value-type="float" office:value="228976">
            <text:p>228976</text:p>
          </table:table-cell>
          <table:table-cell office:value-type="float" office:value="182952">
            <text:p>182952</text:p>
          </table:table-cell>
          <table:table-cell office:value-type="float" office:value="46024">
            <text:p>46024</text:p>
          </table:table-cell>
          <table:table-cell office:value-type="float" office:value="5096">
            <text:p>5096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1792">
            <text:p>24217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82552">
            <text:p>1582552</text:p>
          </table:table-cell>
          <table:table-cell office:value-type="float" office:value="9876">
            <text:p>9876</text:p>
          </table:table-cell>
          <table:table-cell office:value-type="float" office:value="1392864">
            <text:p>1392864</text:p>
          </table:table-cell>
          <table:table-cell office:value-type="float" office:value="810488">
            <text:p>810488</text:p>
          </table:table-cell>
          <table:table-cell office:value-type="float" office:value="1042116">
            <text:p>1042116</text:p>
          </table:table-cell>
          <table:table-cell office:value-type="float" office:value="264">
            <text:p>264</text:p>
          </table:table-cell>
          <table:table-cell office:value-type="float" office:value="203596">
            <text:p>203596</text:p>
          </table:table-cell>
          <table:table-cell office:value-type="float" office:value="21928">
            <text:p>21928</text:p>
          </table:table-cell>
          <table:table-cell office:value-type="float" office:value="229172">
            <text:p>229172</text:p>
          </table:table-cell>
          <table:table-cell office:value-type="float" office:value="183152">
            <text:p>183152</text:p>
          </table:table-cell>
          <table:table-cell office:value-type="float" office:value="46020">
            <text:p>46020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792">
            <text:p>242179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70872">
            <text:p>1570872</text:p>
          </table:table-cell>
          <table:table-cell office:value-type="float" office:value="9924">
            <text:p>9924</text:p>
          </table:table-cell>
          <table:table-cell office:value-type="float" office:value="1400120">
            <text:p>1400120</text:p>
          </table:table-cell>
          <table:table-cell office:value-type="float" office:value="814524">
            <text:p>814524</text:p>
          </table:table-cell>
          <table:table-cell office:value-type="float" office:value="1049400">
            <text:p>1049400</text:p>
          </table:table-cell>
          <table:table-cell office:value-type="float" office:value="336">
            <text:p>336</text:p>
          </table:table-cell>
          <table:table-cell office:value-type="float" office:value="203652">
            <text:p>203652</text:p>
          </table:table-cell>
          <table:table-cell office:value-type="float" office:value="21976">
            <text:p>21976</text:p>
          </table:table-cell>
          <table:table-cell office:value-type="float" office:value="229720">
            <text:p>229720</text:p>
          </table:table-cell>
          <table:table-cell office:value-type="float" office:value="183592">
            <text:p>183592</text:p>
          </table:table-cell>
          <table:table-cell office:value-type="float" office:value="46128">
            <text:p>46128</text:p>
          </table:table-cell>
          <table:table-cell office:value-type="float" office:value="5112">
            <text:p>5112</text:p>
          </table:table-cell>
          <table:table-cell office:value-type="float" office:value="3572">
            <text:p>3572</text:p>
          </table:table-cell>
          <table:table-cell office:value-type="float" office:value="1866800">
            <text:p>1866800</text:p>
          </table:table-cell>
          <table:table-cell office:value-type="float" office:value="2421756">
            <text:p>242175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60348">
            <text:p>1560348</text:p>
          </table:table-cell>
          <table:table-cell office:value-type="float" office:value="9940">
            <text:p>9940</text:p>
          </table:table-cell>
          <table:table-cell office:value-type="float" office:value="1406988">
            <text:p>1406988</text:p>
          </table:table-cell>
          <table:table-cell office:value-type="float" office:value="818268">
            <text:p>818268</text:p>
          </table:table-cell>
          <table:table-cell office:value-type="float" office:value="1056264">
            <text:p>1056264</text:p>
          </table:table-cell>
          <table:table-cell office:value-type="float" office:value="232">
            <text:p>232</text:p>
          </table:table-cell>
          <table:table-cell office:value-type="float" office:value="203740">
            <text:p>203740</text:p>
          </table:table-cell>
          <table:table-cell office:value-type="float" office:value="21928">
            <text:p>21928</text:p>
          </table:table-cell>
          <table:table-cell office:value-type="float" office:value="229872">
            <text:p>229872</text:p>
          </table:table-cell>
          <table:table-cell office:value-type="float" office:value="183720">
            <text:p>183720</text:p>
          </table:table-cell>
          <table:table-cell office:value-type="float" office:value="46152">
            <text:p>46152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69072">
            <text:p>1569072</text:p>
          </table:table-cell>
          <table:table-cell office:value-type="float" office:value="9980">
            <text:p>9980</text:p>
          </table:table-cell>
          <table:table-cell office:value-type="float" office:value="1394108">
            <text:p>1394108</text:p>
          </table:table-cell>
          <table:table-cell office:value-type="float" office:value="822068">
            <text:p>822068</text:p>
          </table:table-cell>
          <table:table-cell office:value-type="float" office:value="1043388">
            <text:p>1043388</text:p>
          </table:table-cell>
          <table:table-cell office:value-type="float" office:value="304">
            <text:p>304</text:p>
          </table:table-cell>
          <table:table-cell office:value-type="float" office:value="203768">
            <text:p>203768</text:p>
          </table:table-cell>
          <table:table-cell office:value-type="float" office:value="21928">
            <text:p>21928</text:p>
          </table:table-cell>
          <table:table-cell office:value-type="float" office:value="230120">
            <text:p>230120</text:p>
          </table:table-cell>
          <table:table-cell office:value-type="float" office:value="183928">
            <text:p>183928</text:p>
          </table:table-cell>
          <table:table-cell office:value-type="float" office:value="46192">
            <text:p>46192</text:p>
          </table:table-cell>
          <table:table-cell office:value-type="float" office:value="5096">
            <text:p>5096</text:p>
          </table:table-cell>
          <table:table-cell office:value-type="float" office:value="3672">
            <text:p>3672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57748">
            <text:p>1557748</text:p>
          </table:table-cell>
          <table:table-cell office:value-type="float" office:value="9996">
            <text:p>9996</text:p>
          </table:table-cell>
          <table:table-cell office:value-type="float" office:value="1401512">
            <text:p>1401512</text:p>
          </table:table-cell>
          <table:table-cell office:value-type="float" office:value="825752">
            <text:p>825752</text:p>
          </table:table-cell>
          <table:table-cell office:value-type="float" office:value="1050776">
            <text:p>1050776</text:p>
          </table:table-cell>
          <table:table-cell office:value-type="float" office:value="292">
            <text:p>292</text:p>
          </table:table-cell>
          <table:table-cell office:value-type="float" office:value="203792">
            <text:p>203792</text:p>
          </table:table-cell>
          <table:table-cell office:value-type="float" office:value="21932">
            <text:p>21932</text:p>
          </table:table-cell>
          <table:table-cell office:value-type="float" office:value="230496">
            <text:p>230496</text:p>
          </table:table-cell>
          <table:table-cell office:value-type="float" office:value="184216">
            <text:p>184216</text:p>
          </table:table-cell>
          <table:table-cell office:value-type="float" office:value="46280">
            <text:p>46280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50668">
            <text:p>1550668</text:p>
          </table:table-cell>
          <table:table-cell office:value-type="float" office:value="10024">
            <text:p>10024</text:p>
          </table:table-cell>
          <table:table-cell office:value-type="float" office:value="1404556">
            <text:p>1404556</text:p>
          </table:table-cell>
          <table:table-cell office:value-type="float" office:value="829556">
            <text:p>829556</text:p>
          </table:table-cell>
          <table:table-cell office:value-type="float" office:value="1053816">
            <text:p>1053816</text:p>
          </table:table-cell>
          <table:table-cell office:value-type="float" office:value="232">
            <text:p>232</text:p>
          </table:table-cell>
          <table:table-cell office:value-type="float" office:value="203856">
            <text:p>203856</text:p>
          </table:table-cell>
          <table:table-cell office:value-type="float" office:value="21932">
            <text:p>21932</text:p>
          </table:table-cell>
          <table:table-cell office:value-type="float" office:value="230544">
            <text:p>230544</text:p>
          </table:table-cell>
          <table:table-cell office:value-type="float" office:value="184276">
            <text:p>184276</text:p>
          </table:table-cell>
          <table:table-cell office:value-type="float" office:value="46268">
            <text:p>46268</text:p>
          </table:table-cell>
          <table:table-cell office:value-type="float" office:value="5096">
            <text:p>5096</text:p>
          </table:table-cell>
          <table:table-cell office:value-type="float" office:value="3528">
            <text:p>3528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39876">
            <text:p>1539876</text:p>
          </table:table-cell>
          <table:table-cell office:value-type="float" office:value="10056">
            <text:p>10056</text:p>
          </table:table-cell>
          <table:table-cell office:value-type="float" office:value="1411544">
            <text:p>1411544</text:p>
          </table:table-cell>
          <table:table-cell office:value-type="float" office:value="833200">
            <text:p>833200</text:p>
          </table:table-cell>
          <table:table-cell office:value-type="float" office:value="1060796">
            <text:p>1060796</text:p>
          </table:table-cell>
          <table:table-cell office:value-type="float" office:value="356">
            <text:p>356</text:p>
          </table:table-cell>
          <table:table-cell office:value-type="float" office:value="203900">
            <text:p>203900</text:p>
          </table:table-cell>
          <table:table-cell office:value-type="float" office:value="21928">
            <text:p>21928</text:p>
          </table:table-cell>
          <table:table-cell office:value-type="float" office:value="230796">
            <text:p>230796</text:p>
          </table:table-cell>
          <table:table-cell office:value-type="float" office:value="184492">
            <text:p>184492</text:p>
          </table:table-cell>
          <table:table-cell office:value-type="float" office:value="46304">
            <text:p>46304</text:p>
          </table:table-cell>
          <table:table-cell office:value-type="float" office:value="5096">
            <text:p>5096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1796">
            <text:p>242179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28540">
            <text:p>1528540</text:p>
          </table:table-cell>
          <table:table-cell office:value-type="float" office:value="10084">
            <text:p>10084</text:p>
          </table:table-cell>
          <table:table-cell office:value-type="float" office:value="1418816">
            <text:p>1418816</text:p>
          </table:table-cell>
          <table:table-cell office:value-type="float" office:value="837000">
            <text:p>837000</text:p>
          </table:table-cell>
          <table:table-cell office:value-type="float" office:value="1068108">
            <text:p>1068108</text:p>
          </table:table-cell>
          <table:table-cell office:value-type="float" office:value="204">
            <text:p>204</text:p>
          </table:table-cell>
          <table:table-cell office:value-type="float" office:value="203972">
            <text:p>203972</text:p>
          </table:table-cell>
          <table:table-cell office:value-type="float" office:value="21924">
            <text:p>21924</text:p>
          </table:table-cell>
          <table:table-cell office:value-type="float" office:value="231040">
            <text:p>231040</text:p>
          </table:table-cell>
          <table:table-cell office:value-type="float" office:value="184680">
            <text:p>184680</text:p>
          </table:table-cell>
          <table:table-cell office:value-type="float" office:value="46360">
            <text:p>46360</text:p>
          </table:table-cell>
          <table:table-cell office:value-type="float" office:value="5104">
            <text:p>5104</text:p>
          </table:table-cell>
          <table:table-cell office:value-type="float" office:value="3524">
            <text:p>3524</text:p>
          </table:table-cell>
          <table:table-cell office:value-type="float" office:value="1866800">
            <text:p>1866800</text:p>
          </table:table-cell>
          <table:table-cell office:value-type="float" office:value="2423204">
            <text:p>242320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17356">
            <text:p>1517356</text:p>
          </table:table-cell>
          <table:table-cell office:value-type="float" office:value="10100">
            <text:p>10100</text:p>
          </table:table-cell>
          <table:table-cell office:value-type="float" office:value="1425628">
            <text:p>1425628</text:p>
          </table:table-cell>
          <table:table-cell office:value-type="float" office:value="840844">
            <text:p>840844</text:p>
          </table:table-cell>
          <table:table-cell office:value-type="float" office:value="1074928">
            <text:p>1074928</text:p>
          </table:table-cell>
          <table:table-cell office:value-type="float" office:value="304">
            <text:p>304</text:p>
          </table:table-cell>
          <table:table-cell office:value-type="float" office:value="204044">
            <text:p>204044</text:p>
          </table:table-cell>
          <table:table-cell office:value-type="float" office:value="21944">
            <text:p>21944</text:p>
          </table:table-cell>
          <table:table-cell office:value-type="float" office:value="231468">
            <text:p>231468</text:p>
          </table:table-cell>
          <table:table-cell office:value-type="float" office:value="185060">
            <text:p>185060</text:p>
          </table:table-cell>
          <table:table-cell office:value-type="float" office:value="46408">
            <text:p>46408</text:p>
          </table:table-cell>
          <table:table-cell office:value-type="float" office:value="5152">
            <text:p>5152</text:p>
          </table:table-cell>
          <table:table-cell office:value-type="float" office:value="3612">
            <text:p>3612</text:p>
          </table:table-cell>
          <table:table-cell office:value-type="float" office:value="1866800">
            <text:p>1866800</text:p>
          </table:table-cell>
          <table:table-cell office:value-type="float" office:value="2424576">
            <text:p>242457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25372">
            <text:p>1525372</text:p>
          </table:table-cell>
          <table:table-cell office:value-type="float" office:value="10148">
            <text:p>10148</text:p>
          </table:table-cell>
          <table:table-cell office:value-type="float" office:value="1413472">
            <text:p>1413472</text:p>
          </table:table-cell>
          <table:table-cell office:value-type="float" office:value="844364">
            <text:p>844364</text:p>
          </table:table-cell>
          <table:table-cell office:value-type="float" office:value="1062808">
            <text:p>1062808</text:p>
          </table:table-cell>
          <table:table-cell office:value-type="float" office:value="232">
            <text:p>232</text:p>
          </table:table-cell>
          <table:table-cell office:value-type="float" office:value="204036">
            <text:p>204036</text:p>
          </table:table-cell>
          <table:table-cell office:value-type="float" office:value="21932">
            <text:p>21932</text:p>
          </table:table-cell>
          <table:table-cell office:value-type="float" office:value="231836">
            <text:p>231836</text:p>
          </table:table-cell>
          <table:table-cell office:value-type="float" office:value="185400">
            <text:p>185400</text:p>
          </table:table-cell>
          <table:table-cell office:value-type="float" office:value="46436">
            <text:p>46436</text:p>
          </table:table-cell>
          <table:table-cell office:value-type="float" office:value="5104">
            <text:p>5104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3336">
            <text:p>242333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13704">
            <text:p>1513704</text:p>
          </table:table-cell>
          <table:table-cell office:value-type="float" office:value="10156">
            <text:p>10156</text:p>
          </table:table-cell>
          <table:table-cell office:value-type="float" office:value="1421112">
            <text:p>1421112</text:p>
          </table:table-cell>
          <table:table-cell office:value-type="float" office:value="848212">
            <text:p>848212</text:p>
          </table:table-cell>
          <table:table-cell office:value-type="float" office:value="1070424">
            <text:p>1070424</text:p>
          </table:table-cell>
          <table:table-cell office:value-type="float" office:value="256">
            <text:p>256</text:p>
          </table:table-cell>
          <table:table-cell office:value-type="float" office:value="204236">
            <text:p>204236</text:p>
          </table:table-cell>
          <table:table-cell office:value-type="float" office:value="21928">
            <text:p>21928</text:p>
          </table:table-cell>
          <table:table-cell office:value-type="float" office:value="232252">
            <text:p>232252</text:p>
          </table:table-cell>
          <table:table-cell office:value-type="float" office:value="185716">
            <text:p>185716</text:p>
          </table:table-cell>
          <table:table-cell office:value-type="float" office:value="46536">
            <text:p>46536</text:p>
          </table:table-cell>
          <table:table-cell office:value-type="float" office:value="5120">
            <text:p>5120</text:p>
          </table:table-cell>
          <table:table-cell office:value-type="float" office:value="3696">
            <text:p>3696</text:p>
          </table:table-cell>
          <table:table-cell office:value-type="float" office:value="1866800">
            <text:p>1866800</text:p>
          </table:table-cell>
          <table:table-cell office:value-type="float" office:value="2424580">
            <text:p>24245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506860">
            <text:p>1506860</text:p>
          </table:table-cell>
          <table:table-cell office:value-type="float" office:value="10188">
            <text:p>10188</text:p>
          </table:table-cell>
          <table:table-cell office:value-type="float" office:value="1423996">
            <text:p>1423996</text:p>
          </table:table-cell>
          <table:table-cell office:value-type="float" office:value="851968">
            <text:p>851968</text:p>
          </table:table-cell>
          <table:table-cell office:value-type="float" office:value="1073312">
            <text:p>1073312</text:p>
          </table:table-cell>
          <table:table-cell office:value-type="float" office:value="252">
            <text:p>252</text:p>
          </table:table-cell>
          <table:table-cell office:value-type="float" office:value="204148">
            <text:p>204148</text:p>
          </table:table-cell>
          <table:table-cell office:value-type="float" office:value="22028">
            <text:p>22028</text:p>
          </table:table-cell>
          <table:table-cell office:value-type="float" office:value="232388">
            <text:p>232388</text:p>
          </table:table-cell>
          <table:table-cell office:value-type="float" office:value="185848">
            <text:p>185848</text:p>
          </table:table-cell>
          <table:table-cell office:value-type="float" office:value="46540">
            <text:p>46540</text:p>
          </table:table-cell>
          <table:table-cell office:value-type="float" office:value="5112">
            <text:p>5112</text:p>
          </table:table-cell>
          <table:table-cell office:value-type="float" office:value="3688">
            <text:p>3688</text:p>
          </table:table-cell>
          <table:table-cell office:value-type="float" office:value="1866800">
            <text:p>1866800</text:p>
          </table:table-cell>
          <table:table-cell office:value-type="float" office:value="2423336">
            <text:p>242333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96056">
            <text:p>1496056</text:p>
          </table:table-cell>
          <table:table-cell office:value-type="float" office:value="10196">
            <text:p>10196</text:p>
          </table:table-cell>
          <table:table-cell office:value-type="float" office:value="1430792">
            <text:p>1430792</text:p>
          </table:table-cell>
          <table:table-cell office:value-type="float" office:value="855664">
            <text:p>855664</text:p>
          </table:table-cell>
          <table:table-cell office:value-type="float" office:value="1080108">
            <text:p>1080108</text:p>
          </table:table-cell>
          <table:table-cell office:value-type="float" office:value="188">
            <text:p>188</text:p>
          </table:table-cell>
          <table:table-cell office:value-type="float" office:value="204192">
            <text:p>204192</text:p>
          </table:table-cell>
          <table:table-cell office:value-type="float" office:value="22028">
            <text:p>22028</text:p>
          </table:table-cell>
          <table:table-cell office:value-type="float" office:value="232576">
            <text:p>232576</text:p>
          </table:table-cell>
          <table:table-cell office:value-type="float" office:value="186020">
            <text:p>186020</text:p>
          </table:table-cell>
          <table:table-cell office:value-type="float" office:value="46556">
            <text:p>46556</text:p>
          </table:table-cell>
          <table:table-cell office:value-type="float" office:value="5104">
            <text:p>5104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3336">
            <text:p>242333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83836">
            <text:p>1483836</text:p>
          </table:table-cell>
          <table:table-cell office:value-type="float" office:value="10228">
            <text:p>10228</text:p>
          </table:table-cell>
          <table:table-cell office:value-type="float" office:value="1418276">
            <text:p>1418276</text:p>
          </table:table-cell>
          <table:table-cell office:value-type="float" office:value="859712">
            <text:p>859712</text:p>
          </table:table-cell>
          <table:table-cell office:value-type="float" office:value="1067540">
            <text:p>1067540</text:p>
          </table:table-cell>
          <table:table-cell office:value-type="float" office:value="40">
            <text:p>40</text:p>
          </table:table-cell>
          <table:table-cell office:value-type="float" office:value="204312">
            <text:p>204312</text:p>
          </table:table-cell>
          <table:table-cell office:value-type="float" office:value="22140">
            <text:p>22140</text:p>
          </table:table-cell>
          <table:table-cell office:value-type="float" office:value="253356">
            <text:p>253356</text:p>
          </table:table-cell>
          <table:table-cell office:value-type="float" office:value="206360">
            <text:p>206360</text:p>
          </table:table-cell>
          <table:table-cell office:value-type="float" office:value="46996">
            <text:p>46996</text:p>
          </table:table-cell>
          <table:table-cell office:value-type="float" office:value="5104">
            <text:p>5104</text:p>
          </table:table-cell>
          <table:table-cell office:value-type="float" office:value="3684">
            <text:p>3684</text:p>
          </table:table-cell>
          <table:table-cell office:value-type="float" office:value="1866800">
            <text:p>1866800</text:p>
          </table:table-cell>
          <table:table-cell office:value-type="float" office:value="2423384">
            <text:p>242338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72052">
            <text:p>1472052</text:p>
          </table:table-cell>
          <table:table-cell office:value-type="float" office:value="10260">
            <text:p>10260</text:p>
          </table:table-cell>
          <table:table-cell office:value-type="float" office:value="1406836">
            <text:p>1406836</text:p>
          </table:table-cell>
          <table:table-cell office:value-type="float" office:value="864064">
            <text:p>864064</text:p>
          </table:table-cell>
          <table:table-cell office:value-type="float" office:value="1055252">
            <text:p>1055252</text:p>
          </table:table-cell>
          <table:table-cell office:value-type="float" office:value="204">
            <text:p>204</text:p>
          </table:table-cell>
          <table:table-cell office:value-type="float" office:value="204392">
            <text:p>204392</text:p>
          </table:table-cell>
          <table:table-cell office:value-type="float" office:value="22136">
            <text:p>22136</text:p>
          </table:table-cell>
          <table:table-cell office:value-type="float" office:value="272992">
            <text:p>272992</text:p>
          </table:table-cell>
          <table:table-cell office:value-type="float" office:value="225628">
            <text:p>225628</text:p>
          </table:table-cell>
          <table:table-cell office:value-type="float" office:value="47364">
            <text:p>47364</text:p>
          </table:table-cell>
          <table:table-cell office:value-type="float" office:value="5104">
            <text:p>5104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3416">
            <text:p>242341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62168">
            <text:p>1462168</text:p>
          </table:table-cell>
          <table:table-cell office:value-type="float" office:value="10296">
            <text:p>10296</text:p>
          </table:table-cell>
          <table:table-cell office:value-type="float" office:value="1412644">
            <text:p>1412644</text:p>
          </table:table-cell>
          <table:table-cell office:value-type="float" office:value="868008">
            <text:p>868008</text:p>
          </table:table-cell>
          <table:table-cell office:value-type="float" office:value="1061072">
            <text:p>1061072</text:p>
          </table:table-cell>
          <table:table-cell office:value-type="float" office:value="144">
            <text:p>144</text:p>
          </table:table-cell>
          <table:table-cell office:value-type="float" office:value="204412">
            <text:p>204412</text:p>
          </table:table-cell>
          <table:table-cell office:value-type="float" office:value="22136">
            <text:p>22136</text:p>
          </table:table-cell>
          <table:table-cell office:value-type="float" office:value="273420">
            <text:p>273420</text:p>
          </table:table-cell>
          <table:table-cell office:value-type="float" office:value="226016">
            <text:p>226016</text:p>
          </table:table-cell>
          <table:table-cell office:value-type="float" office:value="47404">
            <text:p>47404</text:p>
          </table:table-cell>
          <table:table-cell office:value-type="float" office:value="5112">
            <text:p>5112</text:p>
          </table:table-cell>
          <table:table-cell office:value-type="float" office:value="3684">
            <text:p>3684</text:p>
          </table:table-cell>
          <table:table-cell office:value-type="float" office:value="1866800">
            <text:p>1866800</text:p>
          </table:table-cell>
          <table:table-cell office:value-type="float" office:value="2423528">
            <text:p>242352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52220">
            <text:p>1452220</text:p>
          </table:table-cell>
          <table:table-cell office:value-type="float" office:value="10316">
            <text:p>10316</text:p>
          </table:table-cell>
          <table:table-cell office:value-type="float" office:value="1418068">
            <text:p>1418068</text:p>
          </table:table-cell>
          <table:table-cell office:value-type="float" office:value="871688">
            <text:p>871688</text:p>
          </table:table-cell>
          <table:table-cell office:value-type="float" office:value="1066500">
            <text:p>1066500</text:p>
          </table:table-cell>
          <table:table-cell office:value-type="float" office:value="268">
            <text:p>268</text:p>
          </table:table-cell>
          <table:table-cell office:value-type="float" office:value="204480">
            <text:p>204480</text:p>
          </table:table-cell>
          <table:table-cell office:value-type="float" office:value="22036">
            <text:p>22036</text:p>
          </table:table-cell>
          <table:table-cell office:value-type="float" office:value="273948">
            <text:p>273948</text:p>
          </table:table-cell>
          <table:table-cell office:value-type="float" office:value="226424">
            <text:p>226424</text:p>
          </table:table-cell>
          <table:table-cell office:value-type="float" office:value="47524">
            <text:p>47524</text:p>
          </table:table-cell>
          <table:table-cell office:value-type="float" office:value="5112">
            <text:p>5112</text:p>
          </table:table-cell>
          <table:table-cell office:value-type="float" office:value="3532">
            <text:p>3532</text:p>
          </table:table-cell>
          <table:table-cell office:value-type="float" office:value="1866800">
            <text:p>1866800</text:p>
          </table:table-cell>
          <table:table-cell office:value-type="float" office:value="2423528">
            <text:p>242352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40548">
            <text:p>1440548</text:p>
          </table:table-cell>
          <table:table-cell office:value-type="float" office:value="10352">
            <text:p>10352</text:p>
          </table:table-cell>
          <table:table-cell office:value-type="float" office:value="1419176">
            <text:p>1419176</text:p>
          </table:table-cell>
          <table:table-cell office:value-type="float" office:value="875704">
            <text:p>875704</text:p>
          </table:table-cell>
          <table:table-cell office:value-type="float" office:value="1067456">
            <text:p>1067456</text:p>
          </table:table-cell>
          <table:table-cell office:value-type="float" office:value="28">
            <text:p>28</text:p>
          </table:table-cell>
          <table:table-cell office:value-type="float" office:value="204540">
            <text:p>204540</text:p>
          </table:table-cell>
          <table:table-cell office:value-type="float" office:value="22036">
            <text:p>22036</text:p>
          </table:table-cell>
          <table:table-cell office:value-type="float" office:value="280992">
            <text:p>280992</text:p>
          </table:table-cell>
          <table:table-cell office:value-type="float" office:value="233444">
            <text:p>233444</text:p>
          </table:table-cell>
          <table:table-cell office:value-type="float" office:value="47548">
            <text:p>47548</text:p>
          </table:table-cell>
          <table:table-cell office:value-type="float" office:value="5104">
            <text:p>5104</text:p>
          </table:table-cell>
          <table:table-cell office:value-type="float" office:value="3688">
            <text:p>3688</text:p>
          </table:table-cell>
          <table:table-cell office:value-type="float" office:value="1866800">
            <text:p>1866800</text:p>
          </table:table-cell>
          <table:table-cell office:value-type="float" office:value="2423628">
            <text:p>242362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32048">
            <text:p>1432048</text:p>
          </table:table-cell>
          <table:table-cell office:value-type="float" office:value="10376">
            <text:p>10376</text:p>
          </table:table-cell>
          <table:table-cell office:value-type="float" office:value="1423748">
            <text:p>1423748</text:p>
          </table:table-cell>
          <table:table-cell office:value-type="float" office:value="879340">
            <text:p>879340</text:p>
          </table:table-cell>
          <table:table-cell office:value-type="float" office:value="1072012">
            <text:p>1072012</text:p>
          </table:table-cell>
          <table:table-cell office:value-type="float" office:value="24">
            <text:p>24</text:p>
          </table:table-cell>
          <table:table-cell office:value-type="float" office:value="204556">
            <text:p>204556</text:p>
          </table:table-cell>
          <table:table-cell office:value-type="float" office:value="22040">
            <text:p>22040</text:p>
          </table:table-cell>
          <table:table-cell office:value-type="float" office:value="281408">
            <text:p>281408</text:p>
          </table:table-cell>
          <table:table-cell office:value-type="float" office:value="233788">
            <text:p>233788</text:p>
          </table:table-cell>
          <table:table-cell office:value-type="float" office:value="47620">
            <text:p>47620</text:p>
          </table:table-cell>
          <table:table-cell office:value-type="float" office:value="5112">
            <text:p>5112</text:p>
          </table:table-cell>
          <table:table-cell office:value-type="float" office:value="3680">
            <text:p>3680</text:p>
          </table:table-cell>
          <table:table-cell office:value-type="float" office:value="1866800">
            <text:p>1866800</text:p>
          </table:table-cell>
          <table:table-cell office:value-type="float" office:value="2423628">
            <text:p>242362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438744">
            <text:p>1438744</text:p>
          </table:table-cell>
          <table:table-cell office:value-type="float" office:value="10392">
            <text:p>10392</text:p>
          </table:table-cell>
          <table:table-cell office:value-type="float" office:value="1411816">
            <text:p>1411816</text:p>
          </table:table-cell>
          <table:table-cell office:value-type="float" office:value="883548">
            <text:p>883548</text:p>
          </table:table-cell>
          <table:table-cell office:value-type="float" office:value="1060664">
            <text:p>1060664</text:p>
          </table:table-cell>
          <table:table-cell office:value-type="float" office:value="232">
            <text:p>232</text:p>
          </table:table-cell>
          <table:table-cell office:value-type="float" office:value="205468">
            <text:p>205468</text:p>
          </table:table-cell>
          <table:table-cell office:value-type="float" office:value="22184">
            <text:p>22184</text:p>
          </table:table-cell>
          <table:table-cell office:value-type="float" office:value="281808">
            <text:p>281808</text:p>
          </table:table-cell>
          <table:table-cell office:value-type="float" office:value="234108">
            <text:p>234108</text:p>
          </table:table-cell>
          <table:table-cell office:value-type="float" office:value="47700">
            <text:p>47700</text:p>
          </table:table-cell>
          <table:table-cell office:value-type="float" office:value="5112">
            <text:p>5112</text:p>
          </table:table-cell>
          <table:table-cell office:value-type="float" office:value="3556">
            <text:p>3556</text:p>
          </table:table-cell>
          <table:table-cell office:value-type="float" office:value="1866800">
            <text:p>1866800</text:p>
          </table:table-cell>
          <table:table-cell office:value-type="float" office:value="2427516">
            <text:p>2427516</text:p>
          </table:table-cell>
          <table:table-cell office:value-type="float" office:value="21516">
            <text:p>21516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3" table:number-columns-repeated="17" table:default-cell-style-name="Default"/>
        <table:table-row table:style-name="ro1">
          <table:table-cell table:number-columns-repeated="17"/>
        </table:table-row>
        <table:table-row table:style-name="ro2">
          <table:table-cell office:value-type="string">
            <text:p>MemTotal</text:p>
          </table:table-cell>
          <table:table-cell office:value-type="string">
            <text:p>MemFree</text:p>
          </table:table-cell>
          <table:table-cell office:value-type="string">
            <text:p>Buffers</text:p>
          </table:table-cell>
          <table:table-cell office:value-type="string">
            <text:p>Cached</text:p>
          </table:table-cell>
          <table:table-cell office:value-type="string">
            <text:p>Active</text:p>
          </table:table-cell>
          <table:table-cell office:value-type="string">
            <text:p>Inactive</text:p>
          </table:table-cell>
          <table:table-cell office:value-type="string">
            <text:p>Dirty</text:p>
          </table:table-cell>
          <table:table-cell office:value-type="string">
            <text:p>AnonPages</text:p>
          </table:table-cell>
          <table:table-cell office:value-type="string">
            <text:p>Mapped</text:p>
          </table:table-cell>
          <table:table-cell office:value-type="string">
            <text:p>Slab</text:p>
          </table:table-cell>
          <table:table-cell office:value-type="string">
            <text:p>SReclaimable</text:p>
          </table:table-cell>
          <table:table-cell office:value-type="string">
            <text:p>SUnreclaim</text:p>
          </table:table-cell>
          <table:table-cell office:value-type="string">
            <text:p>KernelStack</text:p>
          </table:table-cell>
          <table:table-cell office:value-type="string">
            <text:p>PageTables</text:p>
          </table:table-cell>
          <table:table-cell office:value-type="string">
            <text:p>CommitLimit</text:p>
          </table:table-cell>
          <table:table-cell office:value-type="string">
            <text:p>Committed_AS</text:p>
          </table:table-cell>
          <table:table-cell office:value-type="string">
            <text:p>VmallocUsed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963808">
            <text:p>963808</text:p>
          </table:table-cell>
          <table:table-cell office:value-type="float" office:value="5852">
            <text:p>5852</text:p>
          </table:table-cell>
          <table:table-cell office:value-type="float" office:value="2176652">
            <text:p>2176652</text:p>
          </table:table-cell>
          <table:table-cell office:value-type="float" office:value="396820">
            <text:p>396820</text:p>
          </table:table-cell>
          <table:table-cell office:value-type="float" office:value="1989516">
            <text:p>1989516</text:p>
          </table:table-cell>
          <table:table-cell office:value-type="float" office:value="36">
            <text:p>36</text:p>
          </table:table-cell>
          <table:table-cell office:value-type="float" office:value="197856">
            <text:p>197856</text:p>
          </table:table-cell>
          <table:table-cell office:value-type="float" office:value="30584">
            <text:p>30584</text:p>
          </table:table-cell>
          <table:table-cell office:value-type="float" office:value="314208">
            <text:p>314208</text:p>
          </table:table-cell>
          <table:table-cell office:value-type="float" office:value="255468">
            <text:p>255468</text:p>
          </table:table-cell>
          <table:table-cell office:value-type="float" office:value="58740">
            <text:p>58740</text:p>
          </table:table-cell>
          <table:table-cell office:value-type="float" office:value="5088">
            <text:p>5088</text:p>
          </table:table-cell>
          <table:table-cell office:value-type="float" office:value="3624">
            <text:p>3624</text:p>
          </table:table-cell>
          <table:table-cell office:value-type="float" office:value="1866800">
            <text:p>1866800</text:p>
          </table:table-cell>
          <table:table-cell office:value-type="float" office:value="2406768">
            <text:p>24067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17732">
            <text:p>117732</text:p>
          </table:table-cell>
          <table:table-cell office:value-type="float" office:value="72">
            <text:p>72</text:p>
          </table:table-cell>
          <table:table-cell office:value-type="float" office:value="621632">
            <text:p>621632</text:p>
          </table:table-cell>
          <table:table-cell office:value-type="float" office:value="3001980">
            <text:p>3001980</text:p>
          </table:table-cell>
          <table:table-cell office:value-type="float" office:value="500480">
            <text:p>500480</text:p>
          </table:table-cell>
          <table:table-cell office:value-type="float" office:value="80">
            <text:p>80</text:p>
          </table:table-cell>
          <table:table-cell office:value-type="float" office:value="2870664">
            <text:p>2870664</text:p>
          </table:table-cell>
          <table:table-cell office:value-type="float" office:value="12204">
            <text:p>12204</text:p>
          </table:table-cell>
          <table:table-cell office:value-type="float" office:value="38840">
            <text:p>38840</text:p>
          </table:table-cell>
          <table:table-cell office:value-type="float" office:value="13512">
            <text:p>13512</text:p>
          </table:table-cell>
          <table:table-cell office:value-type="float" office:value="25328">
            <text:p>25328</text:p>
          </table:table-cell>
          <table:table-cell office:value-type="float" office:value="5144">
            <text:p>5144</text:p>
          </table:table-cell>
          <table:table-cell office:value-type="float" office:value="9004">
            <text:p>9004</text:p>
          </table:table-cell>
          <table:table-cell office:value-type="float" office:value="1866800">
            <text:p>1866800</text:p>
          </table:table-cell>
          <table:table-cell office:value-type="float" office:value="5105088">
            <text:p>51050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12536">
            <text:p>112536</text:p>
          </table:table-cell>
          <table:table-cell office:value-type="float" office:value="188">
            <text:p>188</text:p>
          </table:table-cell>
          <table:table-cell office:value-type="float" office:value="619584">
            <text:p>619584</text:p>
          </table:table-cell>
          <table:table-cell office:value-type="float" office:value="3164160">
            <text:p>3164160</text:p>
          </table:table-cell>
          <table:table-cell office:value-type="float" office:value="343180">
            <text:p>343180</text:p>
          </table:table-cell>
          <table:table-cell office:value-type="float" office:value="84">
            <text:p>84</text:p>
          </table:table-cell>
          <table:table-cell office:value-type="float" office:value="2873684">
            <text:p>2873684</text:p>
          </table:table-cell>
          <table:table-cell office:value-type="float" office:value="12744">
            <text:p>12744</text:p>
          </table:table-cell>
          <table:table-cell office:value-type="float" office:value="39016">
            <text:p>39016</text:p>
          </table:table-cell>
          <table:table-cell office:value-type="float" office:value="13680">
            <text:p>13680</text:p>
          </table:table-cell>
          <table:table-cell office:value-type="float" office:value="25336">
            <text:p>25336</text:p>
          </table:table-cell>
          <table:table-cell office:value-type="float" office:value="5104">
            <text:p>5104</text:p>
          </table:table-cell>
          <table:table-cell office:value-type="float" office:value="8984">
            <text:p>8984</text:p>
          </table:table-cell>
          <table:table-cell office:value-type="float" office:value="1866800">
            <text:p>1866800</text:p>
          </table:table-cell>
          <table:table-cell office:value-type="float" office:value="5064548">
            <text:p>506454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51268">
            <text:p>51268</text:p>
          </table:table-cell>
          <table:table-cell office:value-type="float" office:value="236">
            <text:p>236</text:p>
          </table:table-cell>
          <table:table-cell office:value-type="float" office:value="637840">
            <text:p>637840</text:p>
          </table:table-cell>
          <table:table-cell office:value-type="float" office:value="3167200">
            <text:p>3167200</text:p>
          </table:table-cell>
          <table:table-cell office:value-type="float" office:value="359432">
            <text:p>359432</text:p>
          </table:table-cell>
          <table:table-cell office:value-type="float" office:value="332">
            <text:p>332</text:p>
          </table:table-cell>
          <table:table-cell office:value-type="float" office:value="2871088">
            <text:p>2871088</text:p>
          </table:table-cell>
          <table:table-cell office:value-type="float" office:value="14072">
            <text:p>14072</text:p>
          </table:table-cell>
          <table:table-cell office:value-type="float" office:value="81184">
            <text:p>81184</text:p>
          </table:table-cell>
          <table:table-cell office:value-type="float" office:value="55572">
            <text:p>55572</text:p>
          </table:table-cell>
          <table:table-cell office:value-type="float" office:value="25612">
            <text:p>25612</text:p>
          </table:table-cell>
          <table:table-cell office:value-type="float" office:value="5112">
            <text:p>5112</text:p>
          </table:table-cell>
          <table:table-cell office:value-type="float" office:value="8792">
            <text:p>8792</text:p>
          </table:table-cell>
          <table:table-cell office:value-type="float" office:value="1866800">
            <text:p>1866800</text:p>
          </table:table-cell>
          <table:table-cell office:value-type="float" office:value="5100688">
            <text:p>510068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98288">
            <text:p>98288</text:p>
          </table:table-cell>
          <table:table-cell office:value-type="float" office:value="104">
            <text:p>104</text:p>
          </table:table-cell>
          <table:table-cell office:value-type="float" office:value="624592">
            <text:p>624592</text:p>
          </table:table-cell>
          <table:table-cell office:value-type="float" office:value="3163292">
            <text:p>3163292</text:p>
          </table:table-cell>
          <table:table-cell office:value-type="float" office:value="353136">
            <text:p>353136</text:p>
          </table:table-cell>
          <table:table-cell office:value-type="float" office:value="312">
            <text:p>312</text:p>
          </table:table-cell>
          <table:table-cell office:value-type="float" office:value="2870556">
            <text:p>2870556</text:p>
          </table:table-cell>
          <table:table-cell office:value-type="float" office:value="12476">
            <text:p>12476</text:p>
          </table:table-cell>
          <table:table-cell office:value-type="float" office:value="44296">
            <text:p>44296</text:p>
          </table:table-cell>
          <table:table-cell office:value-type="float" office:value="19032">
            <text:p>19032</text:p>
          </table:table-cell>
          <table:table-cell office:value-type="float" office:value="25264">
            <text:p>25264</text:p>
          </table:table-cell>
          <table:table-cell office:value-type="float" office:value="5136">
            <text:p>5136</text:p>
          </table:table-cell>
          <table:table-cell office:value-type="float" office:value="8824">
            <text:p>8824</text:p>
          </table:table-cell>
          <table:table-cell office:value-type="float" office:value="1866800">
            <text:p>1866800</text:p>
          </table:table-cell>
          <table:table-cell office:value-type="float" office:value="5101012">
            <text:p>510101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16652">
            <text:p>116652</text:p>
          </table:table-cell>
          <table:table-cell office:value-type="float" office:value="44">
            <text:p>44</text:p>
          </table:table-cell>
          <table:table-cell office:value-type="float" office:value="609732">
            <text:p>609732</text:p>
          </table:table-cell>
          <table:table-cell office:value-type="float" office:value="3151372">
            <text:p>3151372</text:p>
          </table:table-cell>
          <table:table-cell office:value-type="float" office:value="353700">
            <text:p>353700</text:p>
          </table:table-cell>
          <table:table-cell office:value-type="float" office:value="264">
            <text:p>264</text:p>
          </table:table-cell>
          <table:table-cell office:value-type="float" office:value="2870516">
            <text:p>2870516</text:p>
          </table:table-cell>
          <table:table-cell office:value-type="float" office:value="11780">
            <text:p>11780</text:p>
          </table:table-cell>
          <table:table-cell office:value-type="float" office:value="37512">
            <text:p>37512</text:p>
          </table:table-cell>
          <table:table-cell office:value-type="float" office:value="12288">
            <text:p>12288</text:p>
          </table:table-cell>
          <table:table-cell office:value-type="float" office:value="25224">
            <text:p>25224</text:p>
          </table:table-cell>
          <table:table-cell office:value-type="float" office:value="5120">
            <text:p>5120</text:p>
          </table:table-cell>
          <table:table-cell office:value-type="float" office:value="8932">
            <text:p>8932</text:p>
          </table:table-cell>
          <table:table-cell office:value-type="float" office:value="1866800">
            <text:p>1866800</text:p>
          </table:table-cell>
          <table:table-cell office:value-type="float" office:value="5101012">
            <text:p>510101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100392">
            <text:p>100392</text:p>
          </table:table-cell>
          <table:table-cell office:value-type="float" office:value="124">
            <text:p>124</text:p>
          </table:table-cell>
          <table:table-cell office:value-type="float" office:value="619056">
            <text:p>619056</text:p>
          </table:table-cell>
          <table:table-cell office:value-type="float" office:value="3196512">
            <text:p>3196512</text:p>
          </table:table-cell>
          <table:table-cell office:value-type="float" office:value="323132">
            <text:p>323132</text:p>
          </table:table-cell>
          <table:table-cell office:value-type="float" office:value="328">
            <text:p>328</text:p>
          </table:table-cell>
          <table:table-cell office:value-type="float" office:value="2871896">
            <text:p>2871896</text:p>
          </table:table-cell>
          <table:table-cell office:value-type="float" office:value="12856">
            <text:p>12856</text:p>
          </table:table-cell>
          <table:table-cell office:value-type="float" office:value="39048">
            <text:p>39048</text:p>
          </table:table-cell>
          <table:table-cell office:value-type="float" office:value="13784">
            <text:p>13784</text:p>
          </table:table-cell>
          <table:table-cell office:value-type="float" office:value="25264">
            <text:p>25264</text:p>
          </table:table-cell>
          <table:table-cell office:value-type="float" office:value="5128">
            <text:p>5128</text:p>
          </table:table-cell>
          <table:table-cell office:value-type="float" office:value="8832">
            <text:p>8832</text:p>
          </table:table-cell>
          <table:table-cell office:value-type="float" office:value="1866800">
            <text:p>1866800</text:p>
          </table:table-cell>
          <table:table-cell office:value-type="float" office:value="5101148">
            <text:p>510114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95052">
            <text:p>95052</text:p>
          </table:table-cell>
          <table:table-cell office:value-type="float" office:value="140">
            <text:p>140</text:p>
          </table:table-cell>
          <table:table-cell office:value-type="float" office:value="619076">
            <text:p>619076</text:p>
          </table:table-cell>
          <table:table-cell office:value-type="float" office:value="3182984">
            <text:p>3182984</text:p>
          </table:table-cell>
          <table:table-cell office:value-type="float" office:value="340460">
            <text:p>340460</text:p>
          </table:table-cell>
          <table:table-cell office:value-type="float" office:value="284">
            <text:p>284</text:p>
          </table:table-cell>
          <table:table-cell office:value-type="float" office:value="2872104">
            <text:p>2872104</text:p>
          </table:table-cell>
          <table:table-cell office:value-type="float" office:value="13268">
            <text:p>13268</text:p>
          </table:table-cell>
          <table:table-cell office:value-type="float" office:value="40468">
            <text:p>40468</text:p>
          </table:table-cell>
          <table:table-cell office:value-type="float" office:value="15260">
            <text:p>15260</text:p>
          </table:table-cell>
          <table:table-cell office:value-type="float" office:value="25208">
            <text:p>25208</text:p>
          </table:table-cell>
          <table:table-cell office:value-type="float" office:value="5120">
            <text:p>5120</text:p>
          </table:table-cell>
          <table:table-cell office:value-type="float" office:value="8796">
            <text:p>8796</text:p>
          </table:table-cell>
          <table:table-cell office:value-type="float" office:value="1866800">
            <text:p>1866800</text:p>
          </table:table-cell>
          <table:table-cell office:value-type="float" office:value="5101280">
            <text:p>51012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65276">
            <text:p>65276</text:p>
          </table:table-cell>
          <table:table-cell office:value-type="float" office:value="2520">
            <text:p>2520</text:p>
          </table:table-cell>
          <table:table-cell office:value-type="float" office:value="622252">
            <text:p>622252</text:p>
          </table:table-cell>
          <table:table-cell office:value-type="float" office:value="3210916">
            <text:p>3210916</text:p>
          </table:table-cell>
          <table:table-cell office:value-type="float" office:value="321864">
            <text:p>321864</text:p>
          </table:table-cell>
          <table:table-cell office:value-type="float" office:value="272">
            <text:p>272</text:p>
          </table:table-cell>
          <table:table-cell office:value-type="float" office:value="2872204">
            <text:p>2872204</text:p>
          </table:table-cell>
          <table:table-cell office:value-type="float" office:value="12688">
            <text:p>12688</text:p>
          </table:table-cell>
          <table:table-cell office:value-type="float" office:value="60304">
            <text:p>60304</text:p>
          </table:table-cell>
          <table:table-cell office:value-type="float" office:value="35040">
            <text:p>35040</text:p>
          </table:table-cell>
          <table:table-cell office:value-type="float" office:value="25264">
            <text:p>25264</text:p>
          </table:table-cell>
          <table:table-cell office:value-type="float" office:value="5128">
            <text:p>5128</text:p>
          </table:table-cell>
          <table:table-cell office:value-type="float" office:value="8788">
            <text:p>8788</text:p>
          </table:table-cell>
          <table:table-cell office:value-type="float" office:value="1866800">
            <text:p>1866800</text:p>
          </table:table-cell>
          <table:table-cell office:value-type="float" office:value="5101280">
            <text:p>51012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91984">
            <text:p>91984</text:p>
          </table:table-cell>
          <table:table-cell office:value-type="float" office:value="60">
            <text:p>60</text:p>
          </table:table-cell>
          <table:table-cell office:value-type="float" office:value="617384">
            <text:p>617384</text:p>
          </table:table-cell>
          <table:table-cell office:value-type="float" office:value="3185428">
            <text:p>3185428</text:p>
          </table:table-cell>
          <table:table-cell office:value-type="float" office:value="343632">
            <text:p>343632</text:p>
          </table:table-cell>
          <table:table-cell office:value-type="float" office:value="340">
            <text:p>340</text:p>
          </table:table-cell>
          <table:table-cell office:value-type="float" office:value="2872216">
            <text:p>2872216</text:p>
          </table:table-cell>
          <table:table-cell office:value-type="float" office:value="13724">
            <text:p>13724</text:p>
          </table:table-cell>
          <table:table-cell office:value-type="float" office:value="38236">
            <text:p>38236</text:p>
          </table:table-cell>
          <table:table-cell office:value-type="float" office:value="13040">
            <text:p>13040</text:p>
          </table:table-cell>
          <table:table-cell office:value-type="float" office:value="25196">
            <text:p>25196</text:p>
          </table:table-cell>
          <table:table-cell office:value-type="float" office:value="5128">
            <text:p>5128</text:p>
          </table:table-cell>
          <table:table-cell office:value-type="float" office:value="8804">
            <text:p>8804</text:p>
          </table:table-cell>
          <table:table-cell office:value-type="float" office:value="1866800">
            <text:p>1866800</text:p>
          </table:table-cell>
          <table:table-cell office:value-type="float" office:value="5101280">
            <text:p>51012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77996">
            <text:p>77996</text:p>
          </table:table-cell>
          <table:table-cell office:value-type="float" office:value="3020">
            <text:p>3020</text:p>
          </table:table-cell>
          <table:table-cell office:value-type="float" office:value="616720">
            <text:p>616720</text:p>
          </table:table-cell>
          <table:table-cell office:value-type="float" office:value="3214600">
            <text:p>3214600</text:p>
          </table:table-cell>
          <table:table-cell office:value-type="float" office:value="320572">
            <text:p>320572</text:p>
          </table:table-cell>
          <table:table-cell office:value-type="float" office:value="252">
            <text:p>252</text:p>
          </table:table-cell>
          <table:table-cell office:value-type="float" office:value="2872332">
            <text:p>2872332</text:p>
          </table:table-cell>
          <table:table-cell office:value-type="float" office:value="12640">
            <text:p>12640</text:p>
          </table:table-cell>
          <table:table-cell office:value-type="float" office:value="45960">
            <text:p>45960</text:p>
          </table:table-cell>
          <table:table-cell office:value-type="float" office:value="20680">
            <text:p>20680</text:p>
          </table:table-cell>
          <table:table-cell office:value-type="float" office:value="25280">
            <text:p>25280</text:p>
          </table:table-cell>
          <table:table-cell office:value-type="float" office:value="5128">
            <text:p>5128</text:p>
          </table:table-cell>
          <table:table-cell office:value-type="float" office:value="8792">
            <text:p>8792</text:p>
          </table:table-cell>
          <table:table-cell office:value-type="float" office:value="1866800">
            <text:p>1866800</text:p>
          </table:table-cell>
          <table:table-cell office:value-type="float" office:value="5101280">
            <text:p>51012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85796">
            <text:p>85796</text:p>
          </table:table-cell>
          <table:table-cell office:value-type="float" office:value="92">
            <text:p>92</text:p>
          </table:table-cell>
          <table:table-cell office:value-type="float" office:value="616296">
            <text:p>616296</text:p>
          </table:table-cell>
          <table:table-cell office:value-type="float" office:value="3233564">
            <text:p>3233564</text:p>
          </table:table-cell>
          <table:table-cell office:value-type="float" office:value="301884">
            <text:p>301884</text:p>
          </table:table-cell>
          <table:table-cell office:value-type="float" office:value="308">
            <text:p>308</text:p>
          </table:table-cell>
          <table:table-cell office:value-type="float" office:value="2872484">
            <text:p>2872484</text:p>
          </table:table-cell>
          <table:table-cell office:value-type="float" office:value="13604">
            <text:p>13604</text:p>
          </table:table-cell>
          <table:table-cell office:value-type="float" office:value="37812">
            <text:p>37812</text:p>
          </table:table-cell>
          <table:table-cell office:value-type="float" office:value="12652">
            <text:p>12652</text:p>
          </table:table-cell>
          <table:table-cell office:value-type="float" office:value="25160">
            <text:p>25160</text:p>
          </table:table-cell>
          <table:table-cell office:value-type="float" office:value="5128">
            <text:p>5128</text:p>
          </table:table-cell>
          <table:table-cell office:value-type="float" office:value="8800">
            <text:p>8800</text:p>
          </table:table-cell>
          <table:table-cell office:value-type="float" office:value="1866800">
            <text:p>1866800</text:p>
          </table:table-cell>
          <table:table-cell office:value-type="float" office:value="5101280">
            <text:p>51012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63672">
            <text:p>63672</text:p>
          </table:table-cell>
          <table:table-cell office:value-type="float" office:value="7144">
            <text:p>7144</text:p>
          </table:table-cell>
          <table:table-cell office:value-type="float" office:value="617160">
            <text:p>617160</text:p>
          </table:table-cell>
          <table:table-cell office:value-type="float" office:value="3211596">
            <text:p>3211596</text:p>
          </table:table-cell>
          <table:table-cell office:value-type="float" office:value="335432">
            <text:p>335432</text:p>
          </table:table-cell>
          <table:table-cell office:value-type="float" office:value="108">
            <text:p>108</text:p>
          </table:table-cell>
          <table:table-cell office:value-type="float" office:value="2872316">
            <text:p>2872316</text:p>
          </table:table-cell>
          <table:table-cell office:value-type="float" office:value="12624">
            <text:p>12624</text:p>
          </table:table-cell>
          <table:table-cell office:value-type="float" office:value="48448">
            <text:p>48448</text:p>
          </table:table-cell>
          <table:table-cell office:value-type="float" office:value="23040">
            <text:p>23040</text:p>
          </table:table-cell>
          <table:table-cell office:value-type="float" office:value="25408">
            <text:p>25408</text:p>
          </table:table-cell>
          <table:table-cell office:value-type="float" office:value="5136">
            <text:p>5136</text:p>
          </table:table-cell>
          <table:table-cell office:value-type="float" office:value="8804">
            <text:p>8804</text:p>
          </table:table-cell>
          <table:table-cell office:value-type="float" office:value="1866800">
            <text:p>1866800</text:p>
          </table:table-cell>
          <table:table-cell office:value-type="float" office:value="5101280">
            <text:p>510128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74080">
            <text:p>74080</text:p>
          </table:table-cell>
          <table:table-cell office:value-type="float" office:value="108">
            <text:p>108</text:p>
          </table:table-cell>
          <table:table-cell office:value-type="float" office:value="619728">
            <text:p>619728</text:p>
          </table:table-cell>
          <table:table-cell office:value-type="float" office:value="3185944">
            <text:p>3185944</text:p>
          </table:table-cell>
          <table:table-cell office:value-type="float" office:value="360628">
            <text:p>360628</text:p>
          </table:table-cell>
          <table:table-cell office:value-type="float" office:value="260">
            <text:p>260</text:p>
          </table:table-cell>
          <table:table-cell office:value-type="float" office:value="2872656">
            <text:p>2872656</text:p>
          </table:table-cell>
          <table:table-cell office:value-type="float" office:value="13196">
            <text:p>13196</text:p>
          </table:table-cell>
          <table:table-cell office:value-type="float" office:value="38468">
            <text:p>38468</text:p>
          </table:table-cell>
          <table:table-cell office:value-type="float" office:value="13328">
            <text:p>13328</text:p>
          </table:table-cell>
          <table:table-cell office:value-type="float" office:value="25140">
            <text:p>25140</text:p>
          </table:table-cell>
          <table:table-cell office:value-type="float" office:value="5144">
            <text:p>5144</text:p>
          </table:table-cell>
          <table:table-cell office:value-type="float" office:value="8812">
            <text:p>8812</text:p>
          </table:table-cell>
          <table:table-cell office:value-type="float" office:value="1866800">
            <text:p>1866800</text:p>
          </table:table-cell>
          <table:table-cell office:value-type="float" office:value="5101624">
            <text:p>510162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4616">
            <text:p>44616</text:p>
          </table:table-cell>
          <table:table-cell office:value-type="float" office:value="92">
            <text:p>92</text:p>
          </table:table-cell>
          <table:table-cell office:value-type="float" office:value="624496">
            <text:p>624496</text:p>
          </table:table-cell>
          <table:table-cell office:value-type="float" office:value="3190792">
            <text:p>3190792</text:p>
          </table:table-cell>
          <table:table-cell office:value-type="float" office:value="364064">
            <text:p>364064</text:p>
          </table:table-cell>
          <table:table-cell office:value-type="float" office:value="316">
            <text:p>316</text:p>
          </table:table-cell>
          <table:table-cell office:value-type="float" office:value="2872760">
            <text:p>2872760</text:p>
          </table:table-cell>
          <table:table-cell office:value-type="float" office:value="12616">
            <text:p>12616</text:p>
          </table:table-cell>
          <table:table-cell office:value-type="float" office:value="59360">
            <text:p>59360</text:p>
          </table:table-cell>
          <table:table-cell office:value-type="float" office:value="34092">
            <text:p>34092</text:p>
          </table:table-cell>
          <table:table-cell office:value-type="float" office:value="25268">
            <text:p>25268</text:p>
          </table:table-cell>
          <table:table-cell office:value-type="float" office:value="5136">
            <text:p>5136</text:p>
          </table:table-cell>
          <table:table-cell office:value-type="float" office:value="8972">
            <text:p>8972</text:p>
          </table:table-cell>
          <table:table-cell office:value-type="float" office:value="1866800">
            <text:p>1866800</text:p>
          </table:table-cell>
          <table:table-cell office:value-type="float" office:value="5101644">
            <text:p>510164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66192">
            <text:p>66192</text:p>
          </table:table-cell>
          <table:table-cell office:value-type="float" office:value="104">
            <text:p>104</text:p>
          </table:table-cell>
          <table:table-cell office:value-type="float" office:value="620064">
            <text:p>620064</text:p>
          </table:table-cell>
          <table:table-cell office:value-type="float" office:value="3191020">
            <text:p>3191020</text:p>
          </table:table-cell>
          <table:table-cell office:value-type="float" office:value="363160">
            <text:p>363160</text:p>
          </table:table-cell>
          <table:table-cell office:value-type="float" office:value="256">
            <text:p>256</text:p>
          </table:table-cell>
          <table:table-cell office:value-type="float" office:value="2872696">
            <text:p>2872696</text:p>
          </table:table-cell>
          <table:table-cell office:value-type="float" office:value="13896">
            <text:p>13896</text:p>
          </table:table-cell>
          <table:table-cell office:value-type="float" office:value="38740">
            <text:p>38740</text:p>
          </table:table-cell>
          <table:table-cell office:value-type="float" office:value="13560">
            <text:p>13560</text:p>
          </table:table-cell>
          <table:table-cell office:value-type="float" office:value="25180">
            <text:p>25180</text:p>
          </table:table-cell>
          <table:table-cell office:value-type="float" office:value="5136">
            <text:p>5136</text:p>
          </table:table-cell>
          <table:table-cell office:value-type="float" office:value="8776">
            <text:p>8776</text:p>
          </table:table-cell>
          <table:table-cell office:value-type="float" office:value="1866800">
            <text:p>1866800</text:p>
          </table:table-cell>
          <table:table-cell office:value-type="float" office:value="5101644">
            <text:p>510164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4760">
            <text:p>44760</text:p>
          </table:table-cell>
          <table:table-cell office:value-type="float" office:value="128">
            <text:p>128</text:p>
          </table:table-cell>
          <table:table-cell office:value-type="float" office:value="622692">
            <text:p>622692</text:p>
          </table:table-cell>
          <table:table-cell office:value-type="float" office:value="3211312">
            <text:p>3211312</text:p>
          </table:table-cell>
          <table:table-cell office:value-type="float" office:value="349092">
            <text:p>349092</text:p>
          </table:table-cell>
          <table:table-cell office:value-type="float" office:value="320">
            <text:p>320</text:p>
          </table:table-cell>
          <table:table-cell office:value-type="float" office:value="2872564">
            <text:p>2872564</text:p>
          </table:table-cell>
          <table:table-cell office:value-type="float" office:value="12472">
            <text:p>12472</text:p>
          </table:table-cell>
          <table:table-cell office:value-type="float" office:value="53660">
            <text:p>53660</text:p>
          </table:table-cell>
          <table:table-cell office:value-type="float" office:value="28284">
            <text:p>28284</text:p>
          </table:table-cell>
          <table:table-cell office:value-type="float" office:value="25376">
            <text:p>25376</text:p>
          </table:table-cell>
          <table:table-cell office:value-type="float" office:value="5136">
            <text:p>5136</text:p>
          </table:table-cell>
          <table:table-cell office:value-type="float" office:value="8948">
            <text:p>8948</text:p>
          </table:table-cell>
          <table:table-cell office:value-type="float" office:value="1866800">
            <text:p>1866800</text:p>
          </table:table-cell>
          <table:table-cell office:value-type="float" office:value="5101668">
            <text:p>510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61576">
            <text:p>61576</text:p>
          </table:table-cell>
          <table:table-cell office:value-type="float" office:value="72">
            <text:p>72</text:p>
          </table:table-cell>
          <table:table-cell office:value-type="float" office:value="618332">
            <text:p>618332</text:p>
          </table:table-cell>
          <table:table-cell office:value-type="float" office:value="3191308">
            <text:p>3191308</text:p>
          </table:table-cell>
          <table:table-cell office:value-type="float" office:value="368304">
            <text:p>368304</text:p>
          </table:table-cell>
          <table:table-cell office:value-type="float" office:value="356">
            <text:p>356</text:p>
          </table:table-cell>
          <table:table-cell office:value-type="float" office:value="2872620">
            <text:p>2872620</text:p>
          </table:table-cell>
          <table:table-cell office:value-type="float" office:value="13456">
            <text:p>13456</text:p>
          </table:table-cell>
          <table:table-cell office:value-type="float" office:value="37984">
            <text:p>37984</text:p>
          </table:table-cell>
          <table:table-cell office:value-type="float" office:value="12788">
            <text:p>12788</text:p>
          </table:table-cell>
          <table:table-cell office:value-type="float" office:value="25196">
            <text:p>25196</text:p>
          </table:table-cell>
          <table:table-cell office:value-type="float" office:value="5128">
            <text:p>5128</text:p>
          </table:table-cell>
          <table:table-cell office:value-type="float" office:value="8956">
            <text:p>8956</text:p>
          </table:table-cell>
          <table:table-cell office:value-type="float" office:value="1866800">
            <text:p>1866800</text:p>
          </table:table-cell>
          <table:table-cell office:value-type="float" office:value="5101668">
            <text:p>5101668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60000">
            <text:p>60000</text:p>
          </table:table-cell>
          <table:table-cell office:value-type="float" office:value="100">
            <text:p>100</text:p>
          </table:table-cell>
          <table:table-cell office:value-type="float" office:value="615996">
            <text:p>615996</text:p>
          </table:table-cell>
          <table:table-cell office:value-type="float" office:value="3246012">
            <text:p>3246012</text:p>
          </table:table-cell>
          <table:table-cell office:value-type="float" office:value="314932">
            <text:p>314932</text:p>
          </table:table-cell>
          <table:table-cell office:value-type="float" office:value="248">
            <text:p>248</text:p>
          </table:table-cell>
          <table:table-cell office:value-type="float" office:value="2872548">
            <text:p>2872548</text:p>
          </table:table-cell>
          <table:table-cell office:value-type="float" office:value="12608">
            <text:p>12608</text:p>
          </table:table-cell>
          <table:table-cell office:value-type="float" office:value="38148">
            <text:p>38148</text:p>
          </table:table-cell>
          <table:table-cell office:value-type="float" office:value="12956">
            <text:p>12956</text:p>
          </table:table-cell>
          <table:table-cell office:value-type="float" office:value="25192">
            <text:p>25192</text:p>
          </table:table-cell>
          <table:table-cell office:value-type="float" office:value="5136">
            <text:p>5136</text:p>
          </table:table-cell>
          <table:table-cell office:value-type="float" office:value="8796">
            <text:p>8796</text:p>
          </table:table-cell>
          <table:table-cell office:value-type="float" office:value="1866800">
            <text:p>1866800</text:p>
          </table:table-cell>
          <table:table-cell office:value-type="float" office:value="5101800">
            <text:p>510180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8544">
            <text:p>48544</text:p>
          </table:table-cell>
          <table:table-cell office:value-type="float" office:value="116">
            <text:p>116</text:p>
          </table:table-cell>
          <table:table-cell office:value-type="float" office:value="622628">
            <text:p>622628</text:p>
          </table:table-cell>
          <table:table-cell office:value-type="float" office:value="3205332">
            <text:p>3205332</text:p>
          </table:table-cell>
          <table:table-cell office:value-type="float" office:value="365944">
            <text:p>365944</text:p>
          </table:table-cell>
          <table:table-cell office:value-type="float" office:value="296">
            <text:p>296</text:p>
          </table:table-cell>
          <table:table-cell office:value-type="float" office:value="2872652">
            <text:p>2872652</text:p>
          </table:table-cell>
          <table:table-cell office:value-type="float" office:value="13148">
            <text:p>13148</text:p>
          </table:table-cell>
          <table:table-cell office:value-type="float" office:value="39304">
            <text:p>39304</text:p>
          </table:table-cell>
          <table:table-cell office:value-type="float" office:value="14064">
            <text:p>14064</text:p>
          </table:table-cell>
          <table:table-cell office:value-type="float" office:value="25240">
            <text:p>25240</text:p>
          </table:table-cell>
          <table:table-cell office:value-type="float" office:value="5184">
            <text:p>5184</text:p>
          </table:table-cell>
          <table:table-cell office:value-type="float" office:value="8924">
            <text:p>8924</text:p>
          </table:table-cell>
          <table:table-cell office:value-type="float" office:value="1866800">
            <text:p>1866800</text:p>
          </table:table-cell>
          <table:table-cell office:value-type="float" office:value="5103212">
            <text:p>510321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53388">
            <text:p>53388</text:p>
          </table:table-cell>
          <table:table-cell office:value-type="float" office:value="104">
            <text:p>104</text:p>
          </table:table-cell>
          <table:table-cell office:value-type="float" office:value="615144">
            <text:p>615144</text:p>
          </table:table-cell>
          <table:table-cell office:value-type="float" office:value="3195840">
            <text:p>3195840</text:p>
          </table:table-cell>
          <table:table-cell office:value-type="float" office:value="371828">
            <text:p>371828</text:p>
          </table:table-cell>
          <table:table-cell office:value-type="float" office:value="348">
            <text:p>348</text:p>
          </table:table-cell>
          <table:table-cell office:value-type="float" office:value="2872736">
            <text:p>2872736</text:p>
          </table:table-cell>
          <table:table-cell office:value-type="float" office:value="12244">
            <text:p>12244</text:p>
          </table:table-cell>
          <table:table-cell office:value-type="float" office:value="37920">
            <text:p>37920</text:p>
          </table:table-cell>
          <table:table-cell office:value-type="float" office:value="12740">
            <text:p>12740</text:p>
          </table:table-cell>
          <table:table-cell office:value-type="float" office:value="25180">
            <text:p>25180</text:p>
          </table:table-cell>
          <table:table-cell office:value-type="float" office:value="5152">
            <text:p>5152</text:p>
          </table:table-cell>
          <table:table-cell office:value-type="float" office:value="8968">
            <text:p>8968</text:p>
          </table:table-cell>
          <table:table-cell office:value-type="float" office:value="1866800">
            <text:p>1866800</text:p>
          </table:table-cell>
          <table:table-cell office:value-type="float" office:value="5104456">
            <text:p>5104456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5640">
            <text:p>45640</text:p>
          </table:table-cell>
          <table:table-cell office:value-type="float" office:value="64">
            <text:p>64</text:p>
          </table:table-cell>
          <table:table-cell office:value-type="float" office:value="618988">
            <text:p>618988</text:p>
          </table:table-cell>
          <table:table-cell office:value-type="float" office:value="3181212">
            <text:p>3181212</text:p>
          </table:table-cell>
          <table:table-cell office:value-type="float" office:value="393708">
            <text:p>393708</text:p>
          </table:table-cell>
          <table:table-cell office:value-type="float" office:value="272">
            <text:p>272</text:p>
          </table:table-cell>
          <table:table-cell office:value-type="float" office:value="2872588">
            <text:p>2872588</text:p>
          </table:table-cell>
          <table:table-cell office:value-type="float" office:value="13780">
            <text:p>13780</text:p>
          </table:table-cell>
          <table:table-cell office:value-type="float" office:value="38216">
            <text:p>38216</text:p>
          </table:table-cell>
          <table:table-cell office:value-type="float" office:value="13036">
            <text:p>13036</text:p>
          </table:table-cell>
          <table:table-cell office:value-type="float" office:value="25180">
            <text:p>25180</text:p>
          </table:table-cell>
          <table:table-cell office:value-type="float" office:value="5144">
            <text:p>5144</text:p>
          </table:table-cell>
          <table:table-cell office:value-type="float" office:value="8796">
            <text:p>8796</text:p>
          </table:table-cell>
          <table:table-cell office:value-type="float" office:value="1866800">
            <text:p>1866800</text:p>
          </table:table-cell>
          <table:table-cell office:value-type="float" office:value="5103212">
            <text:p>510321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7268">
            <text:p>47268</text:p>
          </table:table-cell>
          <table:table-cell office:value-type="float" office:value="72">
            <text:p>72</text:p>
          </table:table-cell>
          <table:table-cell office:value-type="float" office:value="614280">
            <text:p>614280</text:p>
          </table:table-cell>
          <table:table-cell office:value-type="float" office:value="3225192">
            <text:p>3225192</text:p>
          </table:table-cell>
          <table:table-cell office:value-type="float" office:value="348760">
            <text:p>348760</text:p>
          </table:table-cell>
          <table:table-cell office:value-type="float" office:value="284">
            <text:p>284</text:p>
          </table:table-cell>
          <table:table-cell office:value-type="float" office:value="2872556">
            <text:p>2872556</text:p>
          </table:table-cell>
          <table:table-cell office:value-type="float" office:value="12104">
            <text:p>12104</text:p>
          </table:table-cell>
          <table:table-cell office:value-type="float" office:value="37904">
            <text:p>37904</text:p>
          </table:table-cell>
          <table:table-cell office:value-type="float" office:value="12732">
            <text:p>12732</text:p>
          </table:table-cell>
          <table:table-cell office:value-type="float" office:value="25172">
            <text:p>25172</text:p>
          </table:table-cell>
          <table:table-cell office:value-type="float" office:value="5144">
            <text:p>5144</text:p>
          </table:table-cell>
          <table:table-cell office:value-type="float" office:value="8948">
            <text:p>8948</text:p>
          </table:table-cell>
          <table:table-cell office:value-type="float" office:value="1866800">
            <text:p>1866800</text:p>
          </table:table-cell>
          <table:table-cell office:value-type="float" office:value="5103172">
            <text:p>510317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4348">
            <text:p>44348</text:p>
          </table:table-cell>
          <table:table-cell office:value-type="float" office:value="44">
            <text:p>44</text:p>
          </table:table-cell>
          <table:table-cell office:value-type="float" office:value="613716">
            <text:p>613716</text:p>
          </table:table-cell>
          <table:table-cell office:value-type="float" office:value="3180132">
            <text:p>3180132</text:p>
          </table:table-cell>
          <table:table-cell office:value-type="float" office:value="397092">
            <text:p>397092</text:p>
          </table:table-cell>
          <table:table-cell office:value-type="float" office:value="300">
            <text:p>300</text:p>
          </table:table-cell>
          <table:table-cell office:value-type="float" office:value="2872800">
            <text:p>2872800</text:p>
          </table:table-cell>
          <table:table-cell office:value-type="float" office:value="11932">
            <text:p>11932</text:p>
          </table:table-cell>
          <table:table-cell office:value-type="float" office:value="37672">
            <text:p>37672</text:p>
          </table:table-cell>
          <table:table-cell office:value-type="float" office:value="12532">
            <text:p>12532</text:p>
          </table:table-cell>
          <table:table-cell office:value-type="float" office:value="25140">
            <text:p>25140</text:p>
          </table:table-cell>
          <table:table-cell office:value-type="float" office:value="5168">
            <text:p>5168</text:p>
          </table:table-cell>
          <table:table-cell office:value-type="float" office:value="8816">
            <text:p>8816</text:p>
          </table:table-cell>
          <table:table-cell office:value-type="float" office:value="1866800">
            <text:p>1866800</text:p>
          </table:table-cell>
          <table:table-cell office:value-type="float" office:value="5103212">
            <text:p>5103212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6772">
            <text:p>46772</text:p>
          </table:table-cell>
          <table:table-cell office:value-type="float" office:value="76">
            <text:p>76</text:p>
          </table:table-cell>
          <table:table-cell office:value-type="float" office:value="608364">
            <text:p>608364</text:p>
          </table:table-cell>
          <table:table-cell office:value-type="float" office:value="3265260">
            <text:p>3265260</text:p>
          </table:table-cell>
          <table:table-cell office:value-type="float" office:value="310472">
            <text:p>310472</text:p>
          </table:table-cell>
          <table:table-cell office:value-type="float" office:value="12">
            <text:p>12</text:p>
          </table:table-cell>
          <table:table-cell office:value-type="float" office:value="2872968">
            <text:p>2872968</text:p>
          </table:table-cell>
          <table:table-cell office:value-type="float" office:value="12536">
            <text:p>12536</text:p>
          </table:table-cell>
          <table:table-cell office:value-type="float" office:value="36612">
            <text:p>36612</text:p>
          </table:table-cell>
          <table:table-cell office:value-type="float" office:value="11484">
            <text:p>11484</text:p>
          </table:table-cell>
          <table:table-cell office:value-type="float" office:value="25128">
            <text:p>25128</text:p>
          </table:table-cell>
          <table:table-cell office:value-type="float" office:value="5176">
            <text:p>5176</text:p>
          </table:table-cell>
          <table:table-cell office:value-type="float" office:value="8796">
            <text:p>8796</text:p>
          </table:table-cell>
          <table:table-cell office:value-type="float" office:value="1866800">
            <text:p>1866800</text:p>
          </table:table-cell>
          <table:table-cell office:value-type="float" office:value="5103604">
            <text:p>5103604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3264">
            <text:p>43264</text:p>
          </table:table-cell>
          <table:table-cell office:value-type="float" office:value="72">
            <text:p>72</text:p>
          </table:table-cell>
          <table:table-cell office:value-type="float" office:value="608356">
            <text:p>608356</text:p>
          </table:table-cell>
          <table:table-cell office:value-type="float" office:value="3171400">
            <text:p>3171400</text:p>
          </table:table-cell>
          <table:table-cell office:value-type="float" office:value="407580">
            <text:p>407580</text:p>
          </table:table-cell>
          <table:table-cell office:value-type="float" office:value="36">
            <text:p>36</text:p>
          </table:table-cell>
          <table:table-cell office:value-type="float" office:value="2872828">
            <text:p>2872828</text:p>
          </table:table-cell>
          <table:table-cell office:value-type="float" office:value="8836">
            <text:p>8836</text:p>
          </table:table-cell>
          <table:table-cell office:value-type="float" office:value="36572">
            <text:p>36572</text:p>
          </table:table-cell>
          <table:table-cell office:value-type="float" office:value="11424">
            <text:p>11424</text:p>
          </table:table-cell>
          <table:table-cell office:value-type="float" office:value="25148">
            <text:p>25148</text:p>
          </table:table-cell>
          <table:table-cell office:value-type="float" office:value="5152">
            <text:p>5152</text:p>
          </table:table-cell>
          <table:table-cell office:value-type="float" office:value="8892">
            <text:p>8892</text:p>
          </table:table-cell>
          <table:table-cell office:value-type="float" office:value="1866800">
            <text:p>1866800</text:p>
          </table:table-cell>
          <table:table-cell office:value-type="float" office:value="5103340">
            <text:p>5103340</text:p>
          </table:table-cell>
          <table:table-cell office:value-type="float" office:value="21516">
            <text:p>21516</text:p>
          </table:table-cell>
        </table:table-row>
        <table:table-row table:style-name="ro1">
          <table:table-cell office:value-type="float" office:value="3733600">
            <text:p>3733600</text:p>
          </table:table-cell>
          <table:table-cell office:value-type="float" office:value="40164">
            <text:p>40164</text:p>
          </table:table-cell>
          <table:table-cell office:value-type="float" office:value="100">
            <text:p>100</text:p>
          </table:table-cell>
          <table:table-cell office:value-type="float" office:value="608388">
            <text:p>608388</text:p>
          </table:table-cell>
          <table:table-cell office:value-type="float" office:value="3209492">
            <text:p>3209492</text:p>
          </table:table-cell>
          <table:table-cell office:value-type="float" office:value="372504">
            <text:p>372504</text:p>
          </table:table-cell>
          <table:table-cell office:value-type="float" office:value="64">
            <text:p>64</text:p>
          </table:table-cell>
          <table:table-cell office:value-type="float" office:value="2872180">
            <text:p>2872180</text:p>
          </table:table-cell>
          <table:table-cell office:value-type="float" office:value="8276">
            <text:p>8276</text:p>
          </table:table-cell>
          <table:table-cell office:value-type="float" office:value="36568">
            <text:p>36568</text:p>
          </table:table-cell>
          <table:table-cell office:value-type="float" office:value="11428">
            <text:p>11428</text:p>
          </table:table-cell>
          <table:table-cell office:value-type="float" office:value="25140">
            <text:p>25140</text:p>
          </table:table-cell>
          <table:table-cell office:value-type="float" office:value="5184">
            <text:p>5184</text:p>
          </table:table-cell>
          <table:table-cell office:value-type="float" office:value="8964">
            <text:p>8964</text:p>
          </table:table-cell>
          <table:table-cell office:value-type="float" office:value="1866800">
            <text:p>1866800</text:p>
          </table:table-cell>
          <table:table-cell office:value-type="float" office:value="5102408">
            <text:p>5102408</text:p>
          </table:table-cell>
          <table:table-cell office:value-type="float" office:value="21516">
            <text:p>21516</text:p>
          </table:table-cell>
        </table:table-row>
      </table:table>
      <table:table table:name="Sheet3" table:style-name="ta1" table:print="false">
        <office:forms form:automatic-focus="false" form:apply-design-mode="false"/>
        <table:shapes>
          <draw:frame draw:z-index="0" draw:style-name="gr1" svg:width="12.6244in" svg:height="3.3067in" svg:x="0.8264in" svg:y="14.2083in">
            <draw:object draw:notify-on-update-of-ranges="Sheet3.B2:Sheet3.B2 Sheet3.B3:Sheet3.B79 Sheet3.R2:Sheet3.R2 Sheet3.R3:Sheet3.R79 Sheet3.C2:Sheet3.C2 Sheet3.C3:Sheet3.C79 Sheet3.D2:Sheet3.D2 Sheet3.D3:Sheet3.D79 Sheet3.E2:Sheet3.E2 Sheet3.E3:Sheet3.E79 Sheet3.F2:Sheet3.F2 Sheet3.F3:Sheet3.F79 Sheet3.G2:Sheet3.G2 Sheet3.G3:Sheet3.G79 Sheet3.H2:Sheet3.H2 Sheet3.H3:Sheet3.H79 Sheet3.I2:Sheet3.I2 Sheet3.I3:Sheet3.I7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17" table:default-cell-style-name="Default"/>
        <table:table-row table:style-name="ro1">
          <table:table-cell table:number-columns-repeated="17"/>
        </table:table-row>
        <table:table-row table:style-name="ro2">
          <table:table-cell office:value-type="string">
            <text:p>MemTotal</text:p>
          </table:table-cell>
          <table:table-cell office:value-type="string">
            <text:p>MemFree</text:p>
          </table:table-cell>
          <table:table-cell office:value-type="string">
            <text:p>Buffers</text:p>
          </table:table-cell>
          <table:table-cell office:value-type="string">
            <text:p>Cached</text:p>
          </table:table-cell>
          <table:table-cell office:value-type="string">
            <text:p>Active</text:p>
          </table:table-cell>
          <table:table-cell office:value-type="string">
            <text:p>Inactive</text:p>
          </table:table-cell>
          <table:table-cell office:value-type="string">
            <text:p>Dirty</text:p>
          </table:table-cell>
          <table:table-cell office:value-type="string">
            <text:p>AnonPages</text:p>
          </table:table-cell>
          <table:table-cell office:value-type="string">
            <text:p>Mapped</text:p>
          </table:table-cell>
          <table:table-cell office:value-type="string">
            <text:p>Slab</text:p>
          </table:table-cell>
          <table:table-cell office:value-type="string">
            <text:p>SReclaimable</text:p>
          </table:table-cell>
          <table:table-cell office:value-type="string">
            <text:p>SUnreclaim</text:p>
          </table:table-cell>
          <table:table-cell office:value-type="string">
            <text:p>PageTables</text:p>
          </table:table-cell>
          <table:table-cell office:value-type="string">
            <text:p>CommitLimit</text:p>
          </table:table-cell>
          <table:table-cell office:value-type="string">
            <text:p>Committed_AS</text:p>
          </table:table-cell>
          <table:table-cell office:value-type="string">
            <text:p>VmallocUsed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5072">
            <text:p>75072</text:p>
          </table:table-cell>
          <table:table-cell office:value-type="float" office:value="6364">
            <text:p>6364</text:p>
          </table:table-cell>
          <table:table-cell office:value-type="float" office:value="1313640">
            <text:p>1313640</text:p>
          </table:table-cell>
          <table:table-cell office:value-type="float" office:value="2849752">
            <text:p>2849752</text:p>
          </table:table-cell>
          <table:table-cell office:value-type="float" office:value="965384">
            <text:p>965384</text:p>
          </table:table-cell>
          <table:table-cell office:value-type="float" office:value="248">
            <text:p>248</text:p>
          </table:table-cell>
          <table:table-cell office:value-type="float" office:value="2266948">
            <text:p>2266948</text:p>
          </table:table-cell>
          <table:table-cell office:value-type="float" office:value="36864">
            <text:p>36864</text:p>
          </table:table-cell>
          <table:table-cell office:value-type="float" office:value="82908">
            <text:p>82908</text:p>
          </table:table-cell>
          <table:table-cell office:value-type="float" office:value="42804">
            <text:p>42804</text:p>
          </table:table-cell>
          <table:table-cell office:value-type="float" office:value="40104">
            <text:p>40104</text:p>
          </table:table-cell>
          <table:table-cell office:value-type="float" office:value="11940">
            <text:p>11940</text:p>
          </table:table-cell>
          <table:table-cell office:value-type="float" office:value="2021424">
            <text:p>2021424</text:p>
          </table:table-cell>
          <table:table-cell office:value-type="float" office:value="12652492">
            <text:p>126524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4596">
            <text:p>74596</text:p>
          </table:table-cell>
          <table:table-cell office:value-type="float" office:value="980">
            <text:p>980</text:p>
          </table:table-cell>
          <table:table-cell office:value-type="float" office:value="1331348">
            <text:p>1331348</text:p>
          </table:table-cell>
          <table:table-cell office:value-type="float" office:value="3011644">
            <text:p>3011644</text:p>
          </table:table-cell>
          <table:table-cell office:value-type="float" office:value="818788">
            <text:p>818788</text:p>
          </table:table-cell>
          <table:table-cell office:value-type="float" office:value="224">
            <text:p>224</text:p>
          </table:table-cell>
          <table:table-cell office:value-type="float" office:value="2268880">
            <text:p>2268880</text:p>
          </table:table-cell>
          <table:table-cell office:value-type="float" office:value="36932">
            <text:p>36932</text:p>
          </table:table-cell>
          <table:table-cell office:value-type="float" office:value="68212">
            <text:p>68212</text:p>
          </table:table-cell>
          <table:table-cell office:value-type="float" office:value="29408">
            <text:p>29408</text:p>
          </table:table-cell>
          <table:table-cell office:value-type="float" office:value="38804">
            <text:p>38804</text:p>
          </table:table-cell>
          <table:table-cell office:value-type="float" office:value="11928">
            <text:p>11928</text:p>
          </table:table-cell>
          <table:table-cell office:value-type="float" office:value="2021424">
            <text:p>2021424</text:p>
          </table:table-cell>
          <table:table-cell office:value-type="float" office:value="12662716">
            <text:p>1266271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95148">
            <text:p>95148</text:p>
          </table:table-cell>
          <table:table-cell office:value-type="float" office:value="5344">
            <text:p>5344</text:p>
          </table:table-cell>
          <table:table-cell office:value-type="float" office:value="1304200">
            <text:p>1304200</text:p>
          </table:table-cell>
          <table:table-cell office:value-type="float" office:value="2989068">
            <text:p>2989068</text:p>
          </table:table-cell>
          <table:table-cell office:value-type="float" office:value="822224">
            <text:p>822224</text:p>
          </table:table-cell>
          <table:table-cell office:value-type="float" office:value="228">
            <text:p>228</text:p>
          </table:table-cell>
          <table:table-cell office:value-type="float" office:value="2271536">
            <text:p>2271536</text:p>
          </table:table-cell>
          <table:table-cell office:value-type="float" office:value="36928">
            <text:p>36928</text:p>
          </table:table-cell>
          <table:table-cell office:value-type="float" office:value="66908">
            <text:p>66908</text:p>
          </table:table-cell>
          <table:table-cell office:value-type="float" office:value="28404">
            <text:p>28404</text:p>
          </table:table-cell>
          <table:table-cell office:value-type="float" office:value="38504">
            <text:p>38504</text:p>
          </table:table-cell>
          <table:table-cell office:value-type="float" office:value="11812">
            <text:p>11812</text:p>
          </table:table-cell>
          <table:table-cell office:value-type="float" office:value="2021424">
            <text:p>2021424</text:p>
          </table:table-cell>
          <table:table-cell office:value-type="float" office:value="12664416">
            <text:p>1266441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84988">
            <text:p>84988</text:p>
          </table:table-cell>
          <table:table-cell office:value-type="float" office:value="2440">
            <text:p>2440</text:p>
          </table:table-cell>
          <table:table-cell office:value-type="float" office:value="1302196">
            <text:p>1302196</text:p>
          </table:table-cell>
          <table:table-cell office:value-type="float" office:value="2936840">
            <text:p>2936840</text:p>
          </table:table-cell>
          <table:table-cell office:value-type="float" office:value="870412">
            <text:p>870412</text:p>
          </table:table-cell>
          <table:table-cell office:value-type="float" office:value="240">
            <text:p>240</text:p>
          </table:table-cell>
          <table:table-cell office:value-type="float" office:value="2271632">
            <text:p>2271632</text:p>
          </table:table-cell>
          <table:table-cell office:value-type="float" office:value="36916">
            <text:p>36916</text:p>
          </table:table-cell>
          <table:table-cell office:value-type="float" office:value="81164">
            <text:p>81164</text:p>
          </table:table-cell>
          <table:table-cell office:value-type="float" office:value="42852">
            <text:p>42852</text:p>
          </table:table-cell>
          <table:table-cell office:value-type="float" office:value="38312">
            <text:p>38312</text:p>
          </table:table-cell>
          <table:table-cell office:value-type="float" office:value="11956">
            <text:p>11956</text:p>
          </table:table-cell>
          <table:table-cell office:value-type="float" office:value="2021424">
            <text:p>2021424</text:p>
          </table:table-cell>
          <table:table-cell office:value-type="float" office:value="12664452">
            <text:p>1266445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0820">
            <text:p>100820</text:p>
          </table:table-cell>
          <table:table-cell office:value-type="float" office:value="3488">
            <text:p>3488</text:p>
          </table:table-cell>
          <table:table-cell office:value-type="float" office:value="1299808">
            <text:p>1299808</text:p>
          </table:table-cell>
          <table:table-cell office:value-type="float" office:value="2837844">
            <text:p>2837844</text:p>
          </table:table-cell>
          <table:table-cell office:value-type="float" office:value="969852">
            <text:p>969852</text:p>
          </table:table-cell>
          <table:table-cell office:value-type="float" office:value="80">
            <text:p>80</text:p>
          </table:table-cell>
          <table:table-cell office:value-type="float" office:value="2272784">
            <text:p>2272784</text:p>
          </table:table-cell>
          <table:table-cell office:value-type="float" office:value="36832">
            <text:p>36832</text:p>
          </table:table-cell>
          <table:table-cell office:value-type="float" office:value="64732">
            <text:p>64732</text:p>
          </table:table-cell>
          <table:table-cell office:value-type="float" office:value="26300">
            <text:p>26300</text:p>
          </table:table-cell>
          <table:table-cell office:value-type="float" office:value="38432">
            <text:p>38432</text:p>
          </table:table-cell>
          <table:table-cell office:value-type="float" office:value="11972">
            <text:p>11972</text:p>
          </table:table-cell>
          <table:table-cell office:value-type="float" office:value="2021424">
            <text:p>2021424</text:p>
          </table:table-cell>
          <table:table-cell office:value-type="float" office:value="12665460">
            <text:p>1266546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2196">
            <text:p>102196</text:p>
          </table:table-cell>
          <table:table-cell office:value-type="float" office:value="272">
            <text:p>272</text:p>
          </table:table-cell>
          <table:table-cell office:value-type="float" office:value="1299228">
            <text:p>1299228</text:p>
          </table:table-cell>
          <table:table-cell office:value-type="float" office:value="2866640">
            <text:p>2866640</text:p>
          </table:table-cell>
          <table:table-cell office:value-type="float" office:value="938272">
            <text:p>938272</text:p>
          </table:table-cell>
          <table:table-cell office:value-type="float" office:value="80">
            <text:p>80</text:p>
          </table:table-cell>
          <table:table-cell office:value-type="float" office:value="2272784">
            <text:p>2272784</text:p>
          </table:table-cell>
          <table:table-cell office:value-type="float" office:value="36956">
            <text:p>36956</text:p>
          </table:table-cell>
          <table:table-cell office:value-type="float" office:value="66340">
            <text:p>66340</text:p>
          </table:table-cell>
          <table:table-cell office:value-type="float" office:value="27960">
            <text:p>27960</text:p>
          </table:table-cell>
          <table:table-cell office:value-type="float" office:value="38380">
            <text:p>38380</text:p>
          </table:table-cell>
          <table:table-cell office:value-type="float" office:value="11916">
            <text:p>11916</text:p>
          </table:table-cell>
          <table:table-cell office:value-type="float" office:value="2021424">
            <text:p>2021424</text:p>
          </table:table-cell>
          <table:table-cell office:value-type="float" office:value="12665524">
            <text:p>1266552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0656">
            <text:p>70656</text:p>
          </table:table-cell>
          <table:table-cell office:value-type="float" office:value="6328">
            <text:p>6328</text:p>
          </table:table-cell>
          <table:table-cell office:value-type="float" office:value="1318636">
            <text:p>1318636</text:p>
          </table:table-cell>
          <table:table-cell office:value-type="float" office:value="3050728">
            <text:p>3050728</text:p>
          </table:table-cell>
          <table:table-cell office:value-type="float" office:value="782792">
            <text:p>782792</text:p>
          </table:table-cell>
          <table:table-cell office:value-type="float" office:value="208">
            <text:p>208</text:p>
          </table:table-cell>
          <table:table-cell office:value-type="float" office:value="2274992">
            <text:p>2274992</text:p>
          </table:table-cell>
          <table:table-cell office:value-type="float" office:value="34284">
            <text:p>34284</text:p>
          </table:table-cell>
          <table:table-cell office:value-type="float" office:value="69160">
            <text:p>69160</text:p>
          </table:table-cell>
          <table:table-cell office:value-type="float" office:value="28784">
            <text:p>28784</text:p>
          </table:table-cell>
          <table:table-cell office:value-type="float" office:value="40376">
            <text:p>40376</text:p>
          </table:table-cell>
          <table:table-cell office:value-type="float" office:value="11804">
            <text:p>11804</text:p>
          </table:table-cell>
          <table:table-cell office:value-type="float" office:value="2021424">
            <text:p>2021424</text:p>
          </table:table-cell>
          <table:table-cell office:value-type="float" office:value="12667292">
            <text:p>126672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85772">
            <text:p>85772</text:p>
          </table:table-cell>
          <table:table-cell office:value-type="float" office:value="76">
            <text:p>76</text:p>
          </table:table-cell>
          <table:table-cell office:value-type="float" office:value="1303124">
            <text:p>1303124</text:p>
          </table:table-cell>
          <table:table-cell office:value-type="float" office:value="2940016">
            <text:p>2940016</text:p>
          </table:table-cell>
          <table:table-cell office:value-type="float" office:value="869928">
            <text:p>869928</text:p>
          </table:table-cell>
          <table:table-cell office:value-type="float" office:value="212">
            <text:p>212</text:p>
          </table:table-cell>
          <table:table-cell office:value-type="float" office:value="2272264">
            <text:p>2272264</text:p>
          </table:table-cell>
          <table:table-cell office:value-type="float" office:value="20124">
            <text:p>20124</text:p>
          </table:table-cell>
          <table:table-cell office:value-type="float" office:value="77824">
            <text:p>77824</text:p>
          </table:table-cell>
          <table:table-cell office:value-type="float" office:value="39220">
            <text:p>39220</text:p>
          </table:table-cell>
          <table:table-cell office:value-type="float" office:value="38604">
            <text:p>38604</text:p>
          </table:table-cell>
          <table:table-cell office:value-type="float" office:value="11988">
            <text:p>11988</text:p>
          </table:table-cell>
          <table:table-cell office:value-type="float" office:value="2021424">
            <text:p>2021424</text:p>
          </table:table-cell>
          <table:table-cell office:value-type="float" office:value="12665636">
            <text:p>1266563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99984">
            <text:p>99984</text:p>
          </table:table-cell>
          <table:table-cell office:value-type="float" office:value="5480">
            <text:p>5480</text:p>
          </table:table-cell>
          <table:table-cell office:value-type="float" office:value="1294932">
            <text:p>1294932</text:p>
          </table:table-cell>
          <table:table-cell office:value-type="float" office:value="2823624">
            <text:p>2823624</text:p>
          </table:table-cell>
          <table:table-cell office:value-type="float" office:value="985196">
            <text:p>985196</text:p>
          </table:table-cell>
          <table:table-cell office:value-type="float" office:value="212">
            <text:p>212</text:p>
          </table:table-cell>
          <table:table-cell office:value-type="float" office:value="2273228">
            <text:p>2273228</text:p>
          </table:table-cell>
          <table:table-cell office:value-type="float" office:value="20216">
            <text:p>20216</text:p>
          </table:table-cell>
          <table:table-cell office:value-type="float" office:value="64664">
            <text:p>64664</text:p>
          </table:table-cell>
          <table:table-cell office:value-type="float" office:value="26384">
            <text:p>26384</text:p>
          </table:table-cell>
          <table:table-cell office:value-type="float" office:value="38280">
            <text:p>38280</text:p>
          </table:table-cell>
          <table:table-cell office:value-type="float" office:value="11832">
            <text:p>11832</text:p>
          </table:table-cell>
          <table:table-cell office:value-type="float" office:value="2021424">
            <text:p>2021424</text:p>
          </table:table-cell>
          <table:table-cell office:value-type="float" office:value="12665060">
            <text:p>1266506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1800">
            <text:p>101800</text:p>
          </table:table-cell>
          <table:table-cell office:value-type="float" office:value="100">
            <text:p>100</text:p>
          </table:table-cell>
          <table:table-cell office:value-type="float" office:value="1297788">
            <text:p>1297788</text:p>
          </table:table-cell>
          <table:table-cell office:value-type="float" office:value="2851244">
            <text:p>2851244</text:p>
          </table:table-cell>
          <table:table-cell office:value-type="float" office:value="956096">
            <text:p>956096</text:p>
          </table:table-cell>
          <table:table-cell office:value-type="float" office:value="268">
            <text:p>268</text:p>
          </table:table-cell>
          <table:table-cell office:value-type="float" office:value="2273600">
            <text:p>2273600</text:p>
          </table:table-cell>
          <table:table-cell office:value-type="float" office:value="20428">
            <text:p>20428</text:p>
          </table:table-cell>
          <table:table-cell office:value-type="float" office:value="64164">
            <text:p>64164</text:p>
          </table:table-cell>
          <table:table-cell office:value-type="float" office:value="25900">
            <text:p>25900</text:p>
          </table:table-cell>
          <table:table-cell office:value-type="float" office:value="38264">
            <text:p>38264</text:p>
          </table:table-cell>
          <table:table-cell office:value-type="float" office:value="11988">
            <text:p>11988</text:p>
          </table:table-cell>
          <table:table-cell office:value-type="float" office:value="2021424">
            <text:p>2021424</text:p>
          </table:table-cell>
          <table:table-cell office:value-type="float" office:value="12665368">
            <text:p>1266536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13512">
            <text:p>113512</text:p>
          </table:table-cell>
          <table:table-cell office:value-type="float" office:value="20">
            <text:p>20</text:p>
          </table:table-cell>
          <table:table-cell office:value-type="float" office:value="1285588">
            <text:p>1285588</text:p>
          </table:table-cell>
          <table:table-cell office:value-type="float" office:value="2883224">
            <text:p>2883224</text:p>
          </table:table-cell>
          <table:table-cell office:value-type="float" office:value="913756">
            <text:p>913756</text:p>
          </table:table-cell>
          <table:table-cell office:value-type="float" office:value="36">
            <text:p>36</text:p>
          </table:table-cell>
          <table:table-cell office:value-type="float" office:value="2274756">
            <text:p>2274756</text:p>
          </table:table-cell>
          <table:table-cell office:value-type="float" office:value="10804">
            <text:p>10804</text:p>
          </table:table-cell>
          <table:table-cell office:value-type="float" office:value="62324">
            <text:p>62324</text:p>
          </table:table-cell>
          <table:table-cell office:value-type="float" office:value="24092">
            <text:p>24092</text:p>
          </table:table-cell>
          <table:table-cell office:value-type="float" office:value="38232">
            <text:p>38232</text:p>
          </table:table-cell>
          <table:table-cell office:value-type="float" office:value="11960">
            <text:p>11960</text:p>
          </table:table-cell>
          <table:table-cell office:value-type="float" office:value="2021424">
            <text:p>2021424</text:p>
          </table:table-cell>
          <table:table-cell office:value-type="float" office:value="12666508">
            <text:p>1266650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13276">
            <text:p>113276</text:p>
          </table:table-cell>
          <table:table-cell office:value-type="float" office:value="20">
            <text:p>20</text:p>
          </table:table-cell>
          <table:table-cell office:value-type="float" office:value="1285604">
            <text:p>1285604</text:p>
          </table:table-cell>
          <table:table-cell office:value-type="float" office:value="2725288">
            <text:p>2725288</text:p>
          </table:table-cell>
          <table:table-cell office:value-type="float" office:value="1072292">
            <text:p>1072292</text:p>
          </table:table-cell>
          <table:table-cell office:value-type="float" office:value="8">
            <text:p>8</text:p>
          </table:table-cell>
          <table:table-cell office:value-type="float" office:value="2274464">
            <text:p>2274464</text:p>
          </table:table-cell>
          <table:table-cell office:value-type="float" office:value="11068">
            <text:p>11068</text:p>
          </table:table-cell>
          <table:table-cell office:value-type="float" office:value="62296">
            <text:p>62296</text:p>
          </table:table-cell>
          <table:table-cell office:value-type="float" office:value="24060">
            <text:p>24060</text:p>
          </table:table-cell>
          <table:table-cell office:value-type="float" office:value="38236">
            <text:p>38236</text:p>
          </table:table-cell>
          <table:table-cell office:value-type="float" office:value="11920">
            <text:p>11920</text:p>
          </table:table-cell>
          <table:table-cell office:value-type="float" office:value="2021424">
            <text:p>2021424</text:p>
          </table:table-cell>
          <table:table-cell office:value-type="float" office:value="12667864">
            <text:p>1266786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9120">
            <text:p>109120</text:p>
          </table:table-cell>
          <table:table-cell office:value-type="float" office:value="20">
            <text:p>20</text:p>
          </table:table-cell>
          <table:table-cell office:value-type="float" office:value="1285548">
            <text:p>1285548</text:p>
          </table:table-cell>
          <table:table-cell office:value-type="float" office:value="2926864">
            <text:p>2926864</text:p>
          </table:table-cell>
          <table:table-cell office:value-type="float" office:value="874788">
            <text:p>874788</text:p>
          </table:table-cell>
          <table:table-cell office:value-type="float" office:value="0">
            <text:p>0</text:p>
          </table:table-cell>
          <table:table-cell office:value-type="float" office:value="2278068">
            <text:p>2278068</text:p>
          </table:table-cell>
          <table:table-cell office:value-type="float" office:value="10828">
            <text:p>10828</text:p>
          </table:table-cell>
          <table:table-cell office:value-type="float" office:value="62252">
            <text:p>62252</text:p>
          </table:table-cell>
          <table:table-cell office:value-type="float" office:value="24032">
            <text:p>24032</text:p>
          </table:table-cell>
          <table:table-cell office:value-type="float" office:value="38220">
            <text:p>38220</text:p>
          </table:table-cell>
          <table:table-cell office:value-type="float" office:value="11852">
            <text:p>11852</text:p>
          </table:table-cell>
          <table:table-cell office:value-type="float" office:value="2021424">
            <text:p>2021424</text:p>
          </table:table-cell>
          <table:table-cell office:value-type="float" office:value="12673852">
            <text:p>1267385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8228">
            <text:p>108228</text:p>
          </table:table-cell>
          <table:table-cell office:value-type="float" office:value="20">
            <text:p>20</text:p>
          </table:table-cell>
          <table:table-cell office:value-type="float" office:value="1285532">
            <text:p>1285532</text:p>
          </table:table-cell>
          <table:table-cell office:value-type="float" office:value="3002080">
            <text:p>3002080</text:p>
          </table:table-cell>
          <table:table-cell office:value-type="float" office:value="800892">
            <text:p>800892</text:p>
          </table:table-cell>
          <table:table-cell office:value-type="float" office:value="20">
            <text:p>20</text:p>
          </table:table-cell>
          <table:table-cell office:value-type="float" office:value="2278700">
            <text:p>2278700</text:p>
          </table:table-cell>
          <table:table-cell office:value-type="float" office:value="10328">
            <text:p>10328</text:p>
          </table:table-cell>
          <table:table-cell office:value-type="float" office:value="62224">
            <text:p>62224</text:p>
          </table:table-cell>
          <table:table-cell office:value-type="float" office:value="24004">
            <text:p>24004</text:p>
          </table:table-cell>
          <table:table-cell office:value-type="float" office:value="38220">
            <text:p>38220</text:p>
          </table:table-cell>
          <table:table-cell office:value-type="float" office:value="12008">
            <text:p>12008</text:p>
          </table:table-cell>
          <table:table-cell office:value-type="float" office:value="2021424">
            <text:p>2021424</text:p>
          </table:table-cell>
          <table:table-cell office:value-type="float" office:value="12686548">
            <text:p>1268654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5944">
            <text:p>105944</text:p>
          </table:table-cell>
          <table:table-cell office:value-type="float" office:value="20">
            <text:p>20</text:p>
          </table:table-cell>
          <table:table-cell office:value-type="float" office:value="1285556">
            <text:p>1285556</text:p>
          </table:table-cell>
          <table:table-cell office:value-type="float" office:value="2754972">
            <text:p>2754972</text:p>
          </table:table-cell>
          <table:table-cell office:value-type="float" office:value="1049840">
            <text:p>1049840</text:p>
          </table:table-cell>
          <table:table-cell office:value-type="float" office:value="12">
            <text:p>12</text:p>
          </table:table-cell>
          <table:table-cell office:value-type="float" office:value="2279604">
            <text:p>2279604</text:p>
          </table:table-cell>
          <table:table-cell office:value-type="float" office:value="10824">
            <text:p>10824</text:p>
          </table:table-cell>
          <table:table-cell office:value-type="float" office:value="62248">
            <text:p>62248</text:p>
          </table:table-cell>
          <table:table-cell office:value-type="float" office:value="24000">
            <text:p>24000</text:p>
          </table:table-cell>
          <table:table-cell office:value-type="float" office:value="38248">
            <text:p>38248</text:p>
          </table:table-cell>
          <table:table-cell office:value-type="float" office:value="11872">
            <text:p>11872</text:p>
          </table:table-cell>
          <table:table-cell office:value-type="float" office:value="2021424">
            <text:p>2021424</text:p>
          </table:table-cell>
          <table:table-cell office:value-type="float" office:value="12687532">
            <text:p>1268753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105816">
            <text:p>105816</text:p>
          </table:table-cell>
          <table:table-cell office:value-type="float" office:value="20">
            <text:p>20</text:p>
          </table:table-cell>
          <table:table-cell office:value-type="float" office:value="1285600">
            <text:p>1285600</text:p>
          </table:table-cell>
          <table:table-cell office:value-type="float" office:value="2828708">
            <text:p>2828708</text:p>
          </table:table-cell>
          <table:table-cell office:value-type="float" office:value="976448">
            <text:p>976448</text:p>
          </table:table-cell>
          <table:table-cell office:value-type="float" office:value="36">
            <text:p>36</text:p>
          </table:table-cell>
          <table:table-cell office:value-type="float" office:value="2279352">
            <text:p>2279352</text:p>
          </table:table-cell>
          <table:table-cell office:value-type="float" office:value="10348">
            <text:p>10348</text:p>
          </table:table-cell>
          <table:table-cell office:value-type="float" office:value="62168">
            <text:p>62168</text:p>
          </table:table-cell>
          <table:table-cell office:value-type="float" office:value="23940">
            <text:p>23940</text:p>
          </table:table-cell>
          <table:table-cell office:value-type="float" office:value="38228">
            <text:p>38228</text:p>
          </table:table-cell>
          <table:table-cell office:value-type="float" office:value="11848">
            <text:p>11848</text:p>
          </table:table-cell>
          <table:table-cell office:value-type="float" office:value="2021424">
            <text:p>2021424</text:p>
          </table:table-cell>
          <table:table-cell office:value-type="float" office:value="12686636">
            <text:p>1268663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89152">
            <text:p>89152</text:p>
          </table:table-cell>
          <table:table-cell office:value-type="float" office:value="20">
            <text:p>20</text:p>
          </table:table-cell>
          <table:table-cell office:value-type="float" office:value="1285672">
            <text:p>1285672</text:p>
          </table:table-cell>
          <table:table-cell office:value-type="float" office:value="3180460">
            <text:p>3180460</text:p>
          </table:table-cell>
          <table:table-cell office:value-type="float" office:value="641088">
            <text:p>641088</text:p>
          </table:table-cell>
          <table:table-cell office:value-type="float" office:value="20">
            <text:p>20</text:p>
          </table:table-cell>
          <table:table-cell office:value-type="float" office:value="2294784">
            <text:p>2294784</text:p>
          </table:table-cell>
          <table:table-cell office:value-type="float" office:value="10232">
            <text:p>10232</text:p>
          </table:table-cell>
          <table:table-cell office:value-type="float" office:value="62348">
            <text:p>62348</text:p>
          </table:table-cell>
          <table:table-cell office:value-type="float" office:value="23912">
            <text:p>23912</text:p>
          </table:table-cell>
          <table:table-cell office:value-type="float" office:value="38436">
            <text:p>38436</text:p>
          </table:table-cell>
          <table:table-cell office:value-type="float" office:value="12080">
            <text:p>12080</text:p>
          </table:table-cell>
          <table:table-cell office:value-type="float" office:value="2021424">
            <text:p>2021424</text:p>
          </table:table-cell>
          <table:table-cell office:value-type="float" office:value="12719380">
            <text:p>1271938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6920">
            <text:p>76920</text:p>
          </table:table-cell>
          <table:table-cell office:value-type="float" office:value="96">
            <text:p>96</text:p>
          </table:table-cell>
          <table:table-cell office:value-type="float" office:value="1295296">
            <text:p>1295296</text:p>
          </table:table-cell>
          <table:table-cell office:value-type="float" office:value="2780676">
            <text:p>2780676</text:p>
          </table:table-cell>
          <table:table-cell office:value-type="float" office:value="1051592">
            <text:p>1051592</text:p>
          </table:table-cell>
          <table:table-cell office:value-type="float" office:value="252">
            <text:p>252</text:p>
          </table:table-cell>
          <table:table-cell office:value-type="float" office:value="2294976">
            <text:p>2294976</text:p>
          </table:table-cell>
          <table:table-cell office:value-type="float" office:value="16332">
            <text:p>16332</text:p>
          </table:table-cell>
          <table:table-cell office:value-type="float" office:value="63608">
            <text:p>63608</text:p>
          </table:table-cell>
          <table:table-cell office:value-type="float" office:value="25044">
            <text:p>25044</text:p>
          </table:table-cell>
          <table:table-cell office:value-type="float" office:value="38564">
            <text:p>38564</text:p>
          </table:table-cell>
          <table:table-cell office:value-type="float" office:value="12056">
            <text:p>12056</text:p>
          </table:table-cell>
          <table:table-cell office:value-type="float" office:value="2021424">
            <text:p>2021424</text:p>
          </table:table-cell>
          <table:table-cell office:value-type="float" office:value="12719476">
            <text:p>1271947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85840">
            <text:p>85840</text:p>
          </table:table-cell>
          <table:table-cell office:value-type="float" office:value="44">
            <text:p>44</text:p>
          </table:table-cell>
          <table:table-cell office:value-type="float" office:value="1285736">
            <text:p>1285736</text:p>
          </table:table-cell>
          <table:table-cell office:value-type="float" office:value="2793416">
            <text:p>2793416</text:p>
          </table:table-cell>
          <table:table-cell office:value-type="float" office:value="1031592">
            <text:p>1031592</text:p>
          </table:table-cell>
          <table:table-cell office:value-type="float" office:value="24">
            <text:p>24</text:p>
          </table:table-cell>
          <table:table-cell office:value-type="float" office:value="2296468">
            <text:p>2296468</text:p>
          </table:table-cell>
          <table:table-cell office:value-type="float" office:value="10204">
            <text:p>10204</text:p>
          </table:table-cell>
          <table:table-cell office:value-type="float" office:value="62408">
            <text:p>62408</text:p>
          </table:table-cell>
          <table:table-cell office:value-type="float" office:value="23920">
            <text:p>23920</text:p>
          </table:table-cell>
          <table:table-cell office:value-type="float" office:value="38488">
            <text:p>38488</text:p>
          </table:table-cell>
          <table:table-cell office:value-type="float" office:value="11976">
            <text:p>11976</text:p>
          </table:table-cell>
          <table:table-cell office:value-type="float" office:value="2021424">
            <text:p>2021424</text:p>
          </table:table-cell>
          <table:table-cell office:value-type="float" office:value="12720224">
            <text:p>1272022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7036">
            <text:p>77036</text:p>
          </table:table-cell>
          <table:table-cell office:value-type="float" office:value="96">
            <text:p>96</text:p>
          </table:table-cell>
          <table:table-cell office:value-type="float" office:value="1292408">
            <text:p>1292408</text:p>
          </table:table-cell>
          <table:table-cell office:value-type="float" office:value="2887268">
            <text:p>2887268</text:p>
          </table:table-cell>
          <table:table-cell office:value-type="float" office:value="945096">
            <text:p>945096</text:p>
          </table:table-cell>
          <table:table-cell office:value-type="float" office:value="224">
            <text:p>224</text:p>
          </table:table-cell>
          <table:table-cell office:value-type="float" office:value="2296400">
            <text:p>2296400</text:p>
          </table:table-cell>
          <table:table-cell office:value-type="float" office:value="15268">
            <text:p>15268</text:p>
          </table:table-cell>
          <table:table-cell office:value-type="float" office:value="63456">
            <text:p>63456</text:p>
          </table:table-cell>
          <table:table-cell office:value-type="float" office:value="24980">
            <text:p>24980</text:p>
          </table:table-cell>
          <table:table-cell office:value-type="float" office:value="38476">
            <text:p>38476</text:p>
          </table:table-cell>
          <table:table-cell office:value-type="float" office:value="11940">
            <text:p>11940</text:p>
          </table:table-cell>
          <table:table-cell office:value-type="float" office:value="2021424">
            <text:p>2021424</text:p>
          </table:table-cell>
          <table:table-cell office:value-type="float" office:value="12720476">
            <text:p>1272047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83348">
            <text:p>83348</text:p>
          </table:table-cell>
          <table:table-cell office:value-type="float" office:value="24">
            <text:p>24</text:p>
          </table:table-cell>
          <table:table-cell office:value-type="float" office:value="1285528">
            <text:p>1285528</text:p>
          </table:table-cell>
          <table:table-cell office:value-type="float" office:value="2830452">
            <text:p>2830452</text:p>
          </table:table-cell>
          <table:table-cell office:value-type="float" office:value="996620">
            <text:p>996620</text:p>
          </table:table-cell>
          <table:table-cell office:value-type="float" office:value="44">
            <text:p>44</text:p>
          </table:table-cell>
          <table:table-cell office:value-type="float" office:value="2296952">
            <text:p>2296952</text:p>
          </table:table-cell>
          <table:table-cell office:value-type="float" office:value="10780">
            <text:p>10780</text:p>
          </table:table-cell>
          <table:table-cell office:value-type="float" office:value="62444">
            <text:p>62444</text:p>
          </table:table-cell>
          <table:table-cell office:value-type="float" office:value="23940">
            <text:p>23940</text:p>
          </table:table-cell>
          <table:table-cell office:value-type="float" office:value="38504">
            <text:p>38504</text:p>
          </table:table-cell>
          <table:table-cell office:value-type="float" office:value="11920">
            <text:p>11920</text:p>
          </table:table-cell>
          <table:table-cell office:value-type="float" office:value="2021424">
            <text:p>2021424</text:p>
          </table:table-cell>
          <table:table-cell office:value-type="float" office:value="12720580">
            <text:p>1272058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4164">
            <text:p>74164</text:p>
          </table:table-cell>
          <table:table-cell office:value-type="float" office:value="80">
            <text:p>80</text:p>
          </table:table-cell>
          <table:table-cell office:value-type="float" office:value="1294540">
            <text:p>1294540</text:p>
          </table:table-cell>
          <table:table-cell office:value-type="float" office:value="2903936">
            <text:p>2903936</text:p>
          </table:table-cell>
          <table:table-cell office:value-type="float" office:value="931180">
            <text:p>931180</text:p>
          </table:table-cell>
          <table:table-cell office:value-type="float" office:value="28">
            <text:p>28</text:p>
          </table:table-cell>
          <table:table-cell office:value-type="float" office:value="2295712">
            <text:p>2295712</text:p>
          </table:table-cell>
          <table:table-cell office:value-type="float" office:value="16324">
            <text:p>16324</text:p>
          </table:table-cell>
          <table:table-cell office:value-type="float" office:value="63584">
            <text:p>63584</text:p>
          </table:table-cell>
          <table:table-cell office:value-type="float" office:value="25056">
            <text:p>25056</text:p>
          </table:table-cell>
          <table:table-cell office:value-type="float" office:value="38528">
            <text:p>38528</text:p>
          </table:table-cell>
          <table:table-cell office:value-type="float" office:value="11928">
            <text:p>11928</text:p>
          </table:table-cell>
          <table:table-cell office:value-type="float" office:value="2021424">
            <text:p>2021424</text:p>
          </table:table-cell>
          <table:table-cell office:value-type="float" office:value="12719900">
            <text:p>1271990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5200">
            <text:p>75200</text:p>
          </table:table-cell>
          <table:table-cell office:value-type="float" office:value="88">
            <text:p>88</text:p>
          </table:table-cell>
          <table:table-cell office:value-type="float" office:value="1291848">
            <text:p>1291848</text:p>
          </table:table-cell>
          <table:table-cell office:value-type="float" office:value="2878464">
            <text:p>2878464</text:p>
          </table:table-cell>
          <table:table-cell office:value-type="float" office:value="955616">
            <text:p>955616</text:p>
          </table:table-cell>
          <table:table-cell office:value-type="float" office:value="228">
            <text:p>228</text:p>
          </table:table-cell>
          <table:table-cell office:value-type="float" office:value="2296384">
            <text:p>2296384</text:p>
          </table:table-cell>
          <table:table-cell office:value-type="float" office:value="15164">
            <text:p>15164</text:p>
          </table:table-cell>
          <table:table-cell office:value-type="float" office:value="63532">
            <text:p>63532</text:p>
          </table:table-cell>
          <table:table-cell office:value-type="float" office:value="24988">
            <text:p>24988</text:p>
          </table:table-cell>
          <table:table-cell office:value-type="float" office:value="38544">
            <text:p>38544</text:p>
          </table:table-cell>
          <table:table-cell office:value-type="float" office:value="12088">
            <text:p>12088</text:p>
          </table:table-cell>
          <table:table-cell office:value-type="float" office:value="2021424">
            <text:p>2021424</text:p>
          </table:table-cell>
          <table:table-cell office:value-type="float" office:value="12720020">
            <text:p>1272002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2388">
            <text:p>72388</text:p>
          </table:table-cell>
          <table:table-cell office:value-type="float" office:value="80">
            <text:p>80</text:p>
          </table:table-cell>
          <table:table-cell office:value-type="float" office:value="1293540">
            <text:p>1293540</text:p>
          </table:table-cell>
          <table:table-cell office:value-type="float" office:value="2809624">
            <text:p>2809624</text:p>
          </table:table-cell>
          <table:table-cell office:value-type="float" office:value="1026696">
            <text:p>1026696</text:p>
          </table:table-cell>
          <table:table-cell office:value-type="float" office:value="220">
            <text:p>220</text:p>
          </table:table-cell>
          <table:table-cell office:value-type="float" office:value="2296132">
            <text:p>2296132</text:p>
          </table:table-cell>
          <table:table-cell office:value-type="float" office:value="16156">
            <text:p>16156</text:p>
          </table:table-cell>
          <table:table-cell office:value-type="float" office:value="64200">
            <text:p>64200</text:p>
          </table:table-cell>
          <table:table-cell office:value-type="float" office:value="25308">
            <text:p>25308</text:p>
          </table:table-cell>
          <table:table-cell office:value-type="float" office:value="38892">
            <text:p>38892</text:p>
          </table:table-cell>
          <table:table-cell office:value-type="float" office:value="12076">
            <text:p>12076</text:p>
          </table:table-cell>
          <table:table-cell office:value-type="float" office:value="2021424">
            <text:p>2021424</text:p>
          </table:table-cell>
          <table:table-cell office:value-type="float" office:value="12720016">
            <text:p>1272001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80288">
            <text:p>80288</text:p>
          </table:table-cell>
          <table:table-cell office:value-type="float" office:value="24">
            <text:p>24</text:p>
          </table:table-cell>
          <table:table-cell office:value-type="float" office:value="1285676">
            <text:p>1285676</text:p>
          </table:table-cell>
          <table:table-cell office:value-type="float" office:value="2884060">
            <text:p>2884060</text:p>
          </table:table-cell>
          <table:table-cell office:value-type="float" office:value="946292">
            <text:p>946292</text:p>
          </table:table-cell>
          <table:table-cell office:value-type="float" office:value="40">
            <text:p>40</text:p>
          </table:table-cell>
          <table:table-cell office:value-type="float" office:value="2297312">
            <text:p>2297312</text:p>
          </table:table-cell>
          <table:table-cell office:value-type="float" office:value="10296">
            <text:p>10296</text:p>
          </table:table-cell>
          <table:table-cell office:value-type="float" office:value="62440">
            <text:p>62440</text:p>
          </table:table-cell>
          <table:table-cell office:value-type="float" office:value="23908">
            <text:p>23908</text:p>
          </table:table-cell>
          <table:table-cell office:value-type="float" office:value="38532">
            <text:p>38532</text:p>
          </table:table-cell>
          <table:table-cell office:value-type="float" office:value="12032">
            <text:p>12032</text:p>
          </table:table-cell>
          <table:table-cell office:value-type="float" office:value="2021424">
            <text:p>2021424</text:p>
          </table:table-cell>
          <table:table-cell office:value-type="float" office:value="12733344">
            <text:p>1273334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9724">
            <text:p>79724</text:p>
          </table:table-cell>
          <table:table-cell office:value-type="float" office:value="24">
            <text:p>24</text:p>
          </table:table-cell>
          <table:table-cell office:value-type="float" office:value="1285600">
            <text:p>1285600</text:p>
          </table:table-cell>
          <table:table-cell office:value-type="float" office:value="2868692">
            <text:p>2868692</text:p>
          </table:table-cell>
          <table:table-cell office:value-type="float" office:value="962016">
            <text:p>962016</text:p>
          </table:table-cell>
          <table:table-cell office:value-type="float" office:value="40">
            <text:p>40</text:p>
          </table:table-cell>
          <table:table-cell office:value-type="float" office:value="2296964">
            <text:p>2296964</text:p>
          </table:table-cell>
          <table:table-cell office:value-type="float" office:value="10276">
            <text:p>10276</text:p>
          </table:table-cell>
          <table:table-cell office:value-type="float" office:value="62436">
            <text:p>62436</text:p>
          </table:table-cell>
          <table:table-cell office:value-type="float" office:value="23880">
            <text:p>23880</text:p>
          </table:table-cell>
          <table:table-cell office:value-type="float" office:value="38556">
            <text:p>38556</text:p>
          </table:table-cell>
          <table:table-cell office:value-type="float" office:value="11928">
            <text:p>11928</text:p>
          </table:table-cell>
          <table:table-cell office:value-type="float" office:value="2021424">
            <text:p>2021424</text:p>
          </table:table-cell>
          <table:table-cell office:value-type="float" office:value="12720436">
            <text:p>1272043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7520">
            <text:p>77520</text:p>
          </table:table-cell>
          <table:table-cell office:value-type="float" office:value="24">
            <text:p>24</text:p>
          </table:table-cell>
          <table:table-cell office:value-type="float" office:value="1285560">
            <text:p>1285560</text:p>
          </table:table-cell>
          <table:table-cell office:value-type="float" office:value="2799660">
            <text:p>2799660</text:p>
          </table:table-cell>
          <table:table-cell office:value-type="float" office:value="1033148">
            <text:p>1033148</text:p>
          </table:table-cell>
          <table:table-cell office:value-type="float" office:value="48">
            <text:p>48</text:p>
          </table:table-cell>
          <table:table-cell office:value-type="float" office:value="2298336">
            <text:p>2298336</text:p>
          </table:table-cell>
          <table:table-cell office:value-type="float" office:value="10112">
            <text:p>10112</text:p>
          </table:table-cell>
          <table:table-cell office:value-type="float" office:value="62420">
            <text:p>62420</text:p>
          </table:table-cell>
          <table:table-cell office:value-type="float" office:value="23896">
            <text:p>23896</text:p>
          </table:table-cell>
          <table:table-cell office:value-type="float" office:value="38524">
            <text:p>38524</text:p>
          </table:table-cell>
          <table:table-cell office:value-type="float" office:value="12100">
            <text:p>12100</text:p>
          </table:table-cell>
          <table:table-cell office:value-type="float" office:value="2021424">
            <text:p>2021424</text:p>
          </table:table-cell>
          <table:table-cell office:value-type="float" office:value="12721276">
            <text:p>1272127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8864">
            <text:p>68864</text:p>
          </table:table-cell>
          <table:table-cell office:value-type="float" office:value="68">
            <text:p>68</text:p>
          </table:table-cell>
          <table:table-cell office:value-type="float" office:value="1293376">
            <text:p>1293376</text:p>
          </table:table-cell>
          <table:table-cell office:value-type="float" office:value="2761100">
            <text:p>2761100</text:p>
          </table:table-cell>
          <table:table-cell office:value-type="float" office:value="1079572">
            <text:p>1079572</text:p>
          </table:table-cell>
          <table:table-cell office:value-type="float" office:value="268">
            <text:p>268</text:p>
          </table:table-cell>
          <table:table-cell office:value-type="float" office:value="2297412">
            <text:p>2297412</text:p>
          </table:table-cell>
          <table:table-cell office:value-type="float" office:value="15736">
            <text:p>15736</text:p>
          </table:table-cell>
          <table:table-cell office:value-type="float" office:value="63540">
            <text:p>63540</text:p>
          </table:table-cell>
          <table:table-cell office:value-type="float" office:value="24992">
            <text:p>24992</text:p>
          </table:table-cell>
          <table:table-cell office:value-type="float" office:value="38548">
            <text:p>38548</text:p>
          </table:table-cell>
          <table:table-cell office:value-type="float" office:value="12052">
            <text:p>12052</text:p>
          </table:table-cell>
          <table:table-cell office:value-type="float" office:value="2021424">
            <text:p>2021424</text:p>
          </table:table-cell>
          <table:table-cell office:value-type="float" office:value="12720680">
            <text:p>1272068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5172">
            <text:p>75172</text:p>
          </table:table-cell>
          <table:table-cell office:value-type="float" office:value="24">
            <text:p>24</text:p>
          </table:table-cell>
          <table:table-cell office:value-type="float" office:value="1285764">
            <text:p>1285764</text:p>
          </table:table-cell>
          <table:table-cell office:value-type="float" office:value="2912848">
            <text:p>2912848</text:p>
          </table:table-cell>
          <table:table-cell office:value-type="float" office:value="922280">
            <text:p>922280</text:p>
          </table:table-cell>
          <table:table-cell office:value-type="float" office:value="16">
            <text:p>16</text:p>
          </table:table-cell>
          <table:table-cell office:value-type="float" office:value="2299156">
            <text:p>2299156</text:p>
          </table:table-cell>
          <table:table-cell office:value-type="float" office:value="10444">
            <text:p>10444</text:p>
          </table:table-cell>
          <table:table-cell office:value-type="float" office:value="62460">
            <text:p>62460</text:p>
          </table:table-cell>
          <table:table-cell office:value-type="float" office:value="23888">
            <text:p>23888</text:p>
          </table:table-cell>
          <table:table-cell office:value-type="float" office:value="38572">
            <text:p>38572</text:p>
          </table:table-cell>
          <table:table-cell office:value-type="float" office:value="11928">
            <text:p>11928</text:p>
          </table:table-cell>
          <table:table-cell office:value-type="float" office:value="2021424">
            <text:p>2021424</text:p>
          </table:table-cell>
          <table:table-cell office:value-type="float" office:value="12720732">
            <text:p>1272073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0344">
            <text:p>70344</text:p>
          </table:table-cell>
          <table:table-cell office:value-type="float" office:value="76">
            <text:p>76</text:p>
          </table:table-cell>
          <table:table-cell office:value-type="float" office:value="1289944">
            <text:p>1289944</text:p>
          </table:table-cell>
          <table:table-cell office:value-type="float" office:value="2673884">
            <text:p>2673884</text:p>
          </table:table-cell>
          <table:table-cell office:value-type="float" office:value="1165240">
            <text:p>1165240</text:p>
          </table:table-cell>
          <table:table-cell office:value-type="float" office:value="216">
            <text:p>216</text:p>
          </table:table-cell>
          <table:table-cell office:value-type="float" office:value="2297864">
            <text:p>2297864</text:p>
          </table:table-cell>
          <table:table-cell office:value-type="float" office:value="13428">
            <text:p>13428</text:p>
          </table:table-cell>
          <table:table-cell office:value-type="float" office:value="63456">
            <text:p>63456</text:p>
          </table:table-cell>
          <table:table-cell office:value-type="float" office:value="24892">
            <text:p>24892</text:p>
          </table:table-cell>
          <table:table-cell office:value-type="float" office:value="38564">
            <text:p>38564</text:p>
          </table:table-cell>
          <table:table-cell office:value-type="float" office:value="12052">
            <text:p>12052</text:p>
          </table:table-cell>
          <table:table-cell office:value-type="float" office:value="2021424">
            <text:p>2021424</text:p>
          </table:table-cell>
          <table:table-cell office:value-type="float" office:value="12720668">
            <text:p>1272066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2712">
            <text:p>72712</text:p>
          </table:table-cell>
          <table:table-cell office:value-type="float" office:value="24">
            <text:p>24</text:p>
          </table:table-cell>
          <table:table-cell office:value-type="float" office:value="1285628">
            <text:p>1285628</text:p>
          </table:table-cell>
          <table:table-cell office:value-type="float" office:value="2829320">
            <text:p>2829320</text:p>
          </table:table-cell>
          <table:table-cell office:value-type="float" office:value="1008212">
            <text:p>1008212</text:p>
          </table:table-cell>
          <table:table-cell office:value-type="float" office:value="8">
            <text:p>8</text:p>
          </table:table-cell>
          <table:table-cell office:value-type="float" office:value="2299804">
            <text:p>2299804</text:p>
          </table:table-cell>
          <table:table-cell office:value-type="float" office:value="10496">
            <text:p>10496</text:p>
          </table:table-cell>
          <table:table-cell office:value-type="float" office:value="62396">
            <text:p>62396</text:p>
          </table:table-cell>
          <table:table-cell office:value-type="float" office:value="23848">
            <text:p>23848</text:p>
          </table:table-cell>
          <table:table-cell office:value-type="float" office:value="38548">
            <text:p>38548</text:p>
          </table:table-cell>
          <table:table-cell office:value-type="float" office:value="12056">
            <text:p>12056</text:p>
          </table:table-cell>
          <table:table-cell office:value-type="float" office:value="2021424">
            <text:p>2021424</text:p>
          </table:table-cell>
          <table:table-cell office:value-type="float" office:value="12723224">
            <text:p>1272322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4256">
            <text:p>64256</text:p>
          </table:table-cell>
          <table:table-cell office:value-type="float" office:value="76">
            <text:p>76</text:p>
          </table:table-cell>
          <table:table-cell office:value-type="float" office:value="1293852">
            <text:p>1293852</text:p>
          </table:table-cell>
          <table:table-cell office:value-type="float" office:value="2793940">
            <text:p>2793940</text:p>
          </table:table-cell>
          <table:table-cell office:value-type="float" office:value="1051080">
            <text:p>1051080</text:p>
          </table:table-cell>
          <table:table-cell office:value-type="float" office:value="236">
            <text:p>236</text:p>
          </table:table-cell>
          <table:table-cell office:value-type="float" office:value="2298404">
            <text:p>2298404</text:p>
          </table:table-cell>
          <table:table-cell office:value-type="float" office:value="15440">
            <text:p>15440</text:p>
          </table:table-cell>
          <table:table-cell office:value-type="float" office:value="63484">
            <text:p>63484</text:p>
          </table:table-cell>
          <table:table-cell office:value-type="float" office:value="24936">
            <text:p>24936</text:p>
          </table:table-cell>
          <table:table-cell office:value-type="float" office:value="38548">
            <text:p>38548</text:p>
          </table:table-cell>
          <table:table-cell office:value-type="float" office:value="11956">
            <text:p>11956</text:p>
          </table:table-cell>
          <table:table-cell office:value-type="float" office:value="2021424">
            <text:p>2021424</text:p>
          </table:table-cell>
          <table:table-cell office:value-type="float" office:value="12720332">
            <text:p>1272033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6492">
            <text:p>66492</text:p>
          </table:table-cell>
          <table:table-cell office:value-type="float" office:value="160">
            <text:p>160</text:p>
          </table:table-cell>
          <table:table-cell office:value-type="float" office:value="1290044">
            <text:p>1290044</text:p>
          </table:table-cell>
          <table:table-cell office:value-type="float" office:value="2979836">
            <text:p>2979836</text:p>
          </table:table-cell>
          <table:table-cell office:value-type="float" office:value="863276">
            <text:p>863276</text:p>
          </table:table-cell>
          <table:table-cell office:value-type="float" office:value="236">
            <text:p>236</text:p>
          </table:table-cell>
          <table:table-cell office:value-type="float" office:value="2299276">
            <text:p>2299276</text:p>
          </table:table-cell>
          <table:table-cell office:value-type="float" office:value="13468">
            <text:p>13468</text:p>
          </table:table-cell>
          <table:table-cell office:value-type="float" office:value="63452">
            <text:p>63452</text:p>
          </table:table-cell>
          <table:table-cell office:value-type="float" office:value="24896">
            <text:p>24896</text:p>
          </table:table-cell>
          <table:table-cell office:value-type="float" office:value="38556">
            <text:p>38556</text:p>
          </table:table-cell>
          <table:table-cell office:value-type="float" office:value="11952">
            <text:p>11952</text:p>
          </table:table-cell>
          <table:table-cell office:value-type="float" office:value="2021424">
            <text:p>2021424</text:p>
          </table:table-cell>
          <table:table-cell office:value-type="float" office:value="12721216">
            <text:p>1272121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7900">
            <text:p>57900</text:p>
          </table:table-cell>
          <table:table-cell office:value-type="float" office:value="84">
            <text:p>84</text:p>
          </table:table-cell>
          <table:table-cell office:value-type="float" office:value="1297272">
            <text:p>1297272</text:p>
          </table:table-cell>
          <table:table-cell office:value-type="float" office:value="2841800">
            <text:p>2841800</text:p>
          </table:table-cell>
          <table:table-cell office:value-type="float" office:value="1009028">
            <text:p>1009028</text:p>
          </table:table-cell>
          <table:table-cell office:value-type="float" office:value="44">
            <text:p>44</text:p>
          </table:table-cell>
          <table:table-cell office:value-type="float" office:value="2299260">
            <text:p>2299260</text:p>
          </table:table-cell>
          <table:table-cell office:value-type="float" office:value="16536">
            <text:p>16536</text:p>
          </table:table-cell>
          <table:table-cell office:value-type="float" office:value="64092">
            <text:p>64092</text:p>
          </table:table-cell>
          <table:table-cell office:value-type="float" office:value="25528">
            <text:p>25528</text:p>
          </table:table-cell>
          <table:table-cell office:value-type="float" office:value="38564">
            <text:p>38564</text:p>
          </table:table-cell>
          <table:table-cell office:value-type="float" office:value="11996">
            <text:p>11996</text:p>
          </table:table-cell>
          <table:table-cell office:value-type="float" office:value="2021424">
            <text:p>2021424</text:p>
          </table:table-cell>
          <table:table-cell office:value-type="float" office:value="12721264">
            <text:p>1272126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8108">
            <text:p>68108</text:p>
          </table:table-cell>
          <table:table-cell office:value-type="float" office:value="48">
            <text:p>48</text:p>
          </table:table-cell>
          <table:table-cell office:value-type="float" office:value="1285568">
            <text:p>1285568</text:p>
          </table:table-cell>
          <table:table-cell office:value-type="float" office:value="2941640">
            <text:p>2941640</text:p>
          </table:table-cell>
          <table:table-cell office:value-type="float" office:value="900412">
            <text:p>900412</text:p>
          </table:table-cell>
          <table:table-cell office:value-type="float" office:value="28">
            <text:p>28</text:p>
          </table:table-cell>
          <table:table-cell office:value-type="float" office:value="2301312">
            <text:p>2301312</text:p>
          </table:table-cell>
          <table:table-cell office:value-type="float" office:value="10732">
            <text:p>10732</text:p>
          </table:table-cell>
          <table:table-cell office:value-type="float" office:value="62636">
            <text:p>62636</text:p>
          </table:table-cell>
          <table:table-cell office:value-type="float" office:value="23944">
            <text:p>23944</text:p>
          </table:table-cell>
          <table:table-cell office:value-type="float" office:value="38692">
            <text:p>38692</text:p>
          </table:table-cell>
          <table:table-cell office:value-type="float" office:value="12000">
            <text:p>12000</text:p>
          </table:table-cell>
          <table:table-cell office:value-type="float" office:value="2021424">
            <text:p>2021424</text:p>
          </table:table-cell>
          <table:table-cell office:value-type="float" office:value="12734452">
            <text:p>1273445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5112">
            <text:p>65112</text:p>
          </table:table-cell>
          <table:table-cell office:value-type="float" office:value="24">
            <text:p>24</text:p>
          </table:table-cell>
          <table:table-cell office:value-type="float" office:value="1288364">
            <text:p>1288364</text:p>
          </table:table-cell>
          <table:table-cell office:value-type="float" office:value="2685744">
            <text:p>2685744</text:p>
          </table:table-cell>
          <table:table-cell office:value-type="float" office:value="1159028">
            <text:p>1159028</text:p>
          </table:table-cell>
          <table:table-cell office:value-type="float" office:value="228">
            <text:p>228</text:p>
          </table:table-cell>
          <table:table-cell office:value-type="float" office:value="2300392">
            <text:p>2300392</text:p>
          </table:table-cell>
          <table:table-cell office:value-type="float" office:value="12420">
            <text:p>12420</text:p>
          </table:table-cell>
          <table:table-cell office:value-type="float" office:value="63288">
            <text:p>63288</text:p>
          </table:table-cell>
          <table:table-cell office:value-type="float" office:value="24608">
            <text:p>24608</text:p>
          </table:table-cell>
          <table:table-cell office:value-type="float" office:value="38680">
            <text:p>38680</text:p>
          </table:table-cell>
          <table:table-cell office:value-type="float" office:value="11992">
            <text:p>11992</text:p>
          </table:table-cell>
          <table:table-cell office:value-type="float" office:value="2021424">
            <text:p>2021424</text:p>
          </table:table-cell>
          <table:table-cell office:value-type="float" office:value="12733192">
            <text:p>127331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5912">
            <text:p>65912</text:p>
          </table:table-cell>
          <table:table-cell office:value-type="float" office:value="76">
            <text:p>76</text:p>
          </table:table-cell>
          <table:table-cell office:value-type="float" office:value="1285768">
            <text:p>1285768</text:p>
          </table:table-cell>
          <table:table-cell office:value-type="float" office:value="2821592">
            <text:p>2821592</text:p>
          </table:table-cell>
          <table:table-cell office:value-type="float" office:value="1022504">
            <text:p>1022504</text:p>
          </table:table-cell>
          <table:table-cell office:value-type="float" office:value="28">
            <text:p>28</text:p>
          </table:table-cell>
          <table:table-cell office:value-type="float" office:value="2301924">
            <text:p>2301924</text:p>
          </table:table-cell>
          <table:table-cell office:value-type="float" office:value="10412">
            <text:p>10412</text:p>
          </table:table-cell>
          <table:table-cell office:value-type="float" office:value="62556">
            <text:p>62556</text:p>
          </table:table-cell>
          <table:table-cell office:value-type="float" office:value="23852">
            <text:p>23852</text:p>
          </table:table-cell>
          <table:table-cell office:value-type="float" office:value="38704">
            <text:p>38704</text:p>
          </table:table-cell>
          <table:table-cell office:value-type="float" office:value="12108">
            <text:p>12108</text:p>
          </table:table-cell>
          <table:table-cell office:value-type="float" office:value="2021424">
            <text:p>2021424</text:p>
          </table:table-cell>
          <table:table-cell office:value-type="float" office:value="12733836">
            <text:p>1273383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6076">
            <text:p>66076</text:p>
          </table:table-cell>
          <table:table-cell office:value-type="float" office:value="24">
            <text:p>24</text:p>
          </table:table-cell>
          <table:table-cell office:value-type="float" office:value="1285480">
            <text:p>1285480</text:p>
          </table:table-cell>
          <table:table-cell office:value-type="float" office:value="2943588">
            <text:p>2943588</text:p>
          </table:table-cell>
          <table:table-cell office:value-type="float" office:value="900396">
            <text:p>900396</text:p>
          </table:table-cell>
          <table:table-cell office:value-type="float" office:value="84">
            <text:p>84</text:p>
          </table:table-cell>
          <table:table-cell office:value-type="float" office:value="2301424">
            <text:p>2301424</text:p>
          </table:table-cell>
          <table:table-cell office:value-type="float" office:value="10468">
            <text:p>10468</text:p>
          </table:table-cell>
          <table:table-cell office:value-type="float" office:value="62608">
            <text:p>62608</text:p>
          </table:table-cell>
          <table:table-cell office:value-type="float" office:value="23872">
            <text:p>23872</text:p>
          </table:table-cell>
          <table:table-cell office:value-type="float" office:value="38736">
            <text:p>38736</text:p>
          </table:table-cell>
          <table:table-cell office:value-type="float" office:value="12020">
            <text:p>12020</text:p>
          </table:table-cell>
          <table:table-cell office:value-type="float" office:value="2021424">
            <text:p>2021424</text:p>
          </table:table-cell>
          <table:table-cell office:value-type="float" office:value="12733376">
            <text:p>1273337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8380">
            <text:p>58380</text:p>
          </table:table-cell>
          <table:table-cell office:value-type="float" office:value="128">
            <text:p>128</text:p>
          </table:table-cell>
          <table:table-cell office:value-type="float" office:value="1290488">
            <text:p>1290488</text:p>
          </table:table-cell>
          <table:table-cell office:value-type="float" office:value="2819336">
            <text:p>2819336</text:p>
          </table:table-cell>
          <table:table-cell office:value-type="float" office:value="1031472">
            <text:p>1031472</text:p>
          </table:table-cell>
          <table:table-cell office:value-type="float" office:value="240">
            <text:p>240</text:p>
          </table:table-cell>
          <table:table-cell office:value-type="float" office:value="2301828">
            <text:p>2301828</text:p>
          </table:table-cell>
          <table:table-cell office:value-type="float" office:value="13452">
            <text:p>13452</text:p>
          </table:table-cell>
          <table:table-cell office:value-type="float" office:value="63712">
            <text:p>63712</text:p>
          </table:table-cell>
          <table:table-cell office:value-type="float" office:value="24988">
            <text:p>24988</text:p>
          </table:table-cell>
          <table:table-cell office:value-type="float" office:value="38724">
            <text:p>38724</text:p>
          </table:table-cell>
          <table:table-cell office:value-type="float" office:value="12012">
            <text:p>12012</text:p>
          </table:table-cell>
          <table:table-cell office:value-type="float" office:value="2021424">
            <text:p>2021424</text:p>
          </table:table-cell>
          <table:table-cell office:value-type="float" office:value="12733940">
            <text:p>1273394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3284">
            <text:p>63284</text:p>
          </table:table-cell>
          <table:table-cell office:value-type="float" office:value="24">
            <text:p>24</text:p>
          </table:table-cell>
          <table:table-cell office:value-type="float" office:value="1285584">
            <text:p>1285584</text:p>
          </table:table-cell>
          <table:table-cell office:value-type="float" office:value="3102540">
            <text:p>3102540</text:p>
          </table:table-cell>
          <table:table-cell office:value-type="float" office:value="744380">
            <text:p>744380</text:p>
          </table:table-cell>
          <table:table-cell office:value-type="float" office:value="44">
            <text:p>44</text:p>
          </table:table-cell>
          <table:table-cell office:value-type="float" office:value="2302128">
            <text:p>2302128</text:p>
          </table:table-cell>
          <table:table-cell office:value-type="float" office:value="10440">
            <text:p>10440</text:p>
          </table:table-cell>
          <table:table-cell office:value-type="float" office:value="62552">
            <text:p>62552</text:p>
          </table:table-cell>
          <table:table-cell office:value-type="float" office:value="23860">
            <text:p>23860</text:p>
          </table:table-cell>
          <table:table-cell office:value-type="float" office:value="38692">
            <text:p>38692</text:p>
          </table:table-cell>
          <table:table-cell office:value-type="float" office:value="12008">
            <text:p>12008</text:p>
          </table:table-cell>
          <table:table-cell office:value-type="float" office:value="2021424">
            <text:p>2021424</text:p>
          </table:table-cell>
          <table:table-cell office:value-type="float" office:value="12733792">
            <text:p>127337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48404">
            <text:p>48404</text:p>
          </table:table-cell>
          <table:table-cell office:value-type="float" office:value="12">
            <text:p>12</text:p>
          </table:table-cell>
          <table:table-cell office:value-type="float" office:value="1285608">
            <text:p>1285608</text:p>
          </table:table-cell>
          <table:table-cell office:value-type="float" office:value="3061672">
            <text:p>3061672</text:p>
          </table:table-cell>
          <table:table-cell office:value-type="float" office:value="800156">
            <text:p>800156</text:p>
          </table:table-cell>
          <table:table-cell office:value-type="float" office:value="28">
            <text:p>28</text:p>
          </table:table-cell>
          <table:table-cell office:value-type="float" office:value="2316312">
            <text:p>2316312</text:p>
          </table:table-cell>
          <table:table-cell office:value-type="float" office:value="11592">
            <text:p>11592</text:p>
          </table:table-cell>
          <table:table-cell office:value-type="float" office:value="62616">
            <text:p>62616</text:p>
          </table:table-cell>
          <table:table-cell office:value-type="float" office:value="23928">
            <text:p>23928</text:p>
          </table:table-cell>
          <table:table-cell office:value-type="float" office:value="38688">
            <text:p>38688</text:p>
          </table:table-cell>
          <table:table-cell office:value-type="float" office:value="12056">
            <text:p>12056</text:p>
          </table:table-cell>
          <table:table-cell office:value-type="float" office:value="2021424">
            <text:p>2021424</text:p>
          </table:table-cell>
          <table:table-cell office:value-type="float" office:value="12775428">
            <text:p>1277542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0864">
            <text:p>60864</text:p>
          </table:table-cell>
          <table:table-cell office:value-type="float" office:value="24">
            <text:p>24</text:p>
          </table:table-cell>
          <table:table-cell office:value-type="float" office:value="1285588">
            <text:p>1285588</text:p>
          </table:table-cell>
          <table:table-cell office:value-type="float" office:value="2683804">
            <text:p>2683804</text:p>
          </table:table-cell>
          <table:table-cell office:value-type="float" office:value="1165368">
            <text:p>1165368</text:p>
          </table:table-cell>
          <table:table-cell office:value-type="float" office:value="8">
            <text:p>8</text:p>
          </table:table-cell>
          <table:table-cell office:value-type="float" office:value="2302968">
            <text:p>2302968</text:p>
          </table:table-cell>
          <table:table-cell office:value-type="float" office:value="10316">
            <text:p>10316</text:p>
          </table:table-cell>
          <table:table-cell office:value-type="float" office:value="62556">
            <text:p>62556</text:p>
          </table:table-cell>
          <table:table-cell office:value-type="float" office:value="23896">
            <text:p>23896</text:p>
          </table:table-cell>
          <table:table-cell office:value-type="float" office:value="38660">
            <text:p>38660</text:p>
          </table:table-cell>
          <table:table-cell office:value-type="float" office:value="12124">
            <text:p>12124</text:p>
          </table:table-cell>
          <table:table-cell office:value-type="float" office:value="2021424">
            <text:p>2021424</text:p>
          </table:table-cell>
          <table:table-cell office:value-type="float" office:value="12743560">
            <text:p>1274356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1300">
            <text:p>51300</text:p>
          </table:table-cell>
          <table:table-cell office:value-type="float" office:value="128">
            <text:p>128</text:p>
          </table:table-cell>
          <table:table-cell office:value-type="float" office:value="1290572">
            <text:p>1290572</text:p>
          </table:table-cell>
          <table:table-cell office:value-type="float" office:value="2833144">
            <text:p>2833144</text:p>
          </table:table-cell>
          <table:table-cell office:value-type="float" office:value="1024508">
            <text:p>1024508</text:p>
          </table:table-cell>
          <table:table-cell office:value-type="float" office:value="336">
            <text:p>336</text:p>
          </table:table-cell>
          <table:table-cell office:value-type="float" office:value="2305628">
            <text:p>2305628</text:p>
          </table:table-cell>
          <table:table-cell office:value-type="float" office:value="13244">
            <text:p>13244</text:p>
          </table:table-cell>
          <table:table-cell office:value-type="float" office:value="63716">
            <text:p>63716</text:p>
          </table:table-cell>
          <table:table-cell office:value-type="float" office:value="25072">
            <text:p>25072</text:p>
          </table:table-cell>
          <table:table-cell office:value-type="float" office:value="38644">
            <text:p>38644</text:p>
          </table:table-cell>
          <table:table-cell office:value-type="float" office:value="12004">
            <text:p>12004</text:p>
          </table:table-cell>
          <table:table-cell office:value-type="float" office:value="2021424">
            <text:p>2021424</text:p>
          </table:table-cell>
          <table:table-cell office:value-type="float" office:value="12744764">
            <text:p>1274476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8428">
            <text:p>58428</text:p>
          </table:table-cell>
          <table:table-cell office:value-type="float" office:value="40">
            <text:p>40</text:p>
          </table:table-cell>
          <table:table-cell office:value-type="float" office:value="1285692">
            <text:p>1285692</text:p>
          </table:table-cell>
          <table:table-cell office:value-type="float" office:value="3222460">
            <text:p>3222460</text:p>
          </table:table-cell>
          <table:table-cell office:value-type="float" office:value="629320">
            <text:p>629320</text:p>
          </table:table-cell>
          <table:table-cell office:value-type="float" office:value="0">
            <text:p>0</text:p>
          </table:table-cell>
          <table:table-cell office:value-type="float" office:value="2303836">
            <text:p>2303836</text:p>
          </table:table-cell>
          <table:table-cell office:value-type="float" office:value="10320">
            <text:p>10320</text:p>
          </table:table-cell>
          <table:table-cell office:value-type="float" office:value="62516">
            <text:p>62516</text:p>
          </table:table-cell>
          <table:table-cell office:value-type="float" office:value="23876">
            <text:p>23876</text:p>
          </table:table-cell>
          <table:table-cell office:value-type="float" office:value="38640">
            <text:p>38640</text:p>
          </table:table-cell>
          <table:table-cell office:value-type="float" office:value="12020">
            <text:p>12020</text:p>
          </table:table-cell>
          <table:table-cell office:value-type="float" office:value="2021424">
            <text:p>2021424</text:p>
          </table:table-cell>
          <table:table-cell office:value-type="float" office:value="12744892">
            <text:p>127448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0388">
            <text:p>50388</text:p>
          </table:table-cell>
          <table:table-cell office:value-type="float" office:value="140">
            <text:p>140</text:p>
          </table:table-cell>
          <table:table-cell office:value-type="float" office:value="1291356">
            <text:p>1291356</text:p>
          </table:table-cell>
          <table:table-cell office:value-type="float" office:value="2830292">
            <text:p>2830292</text:p>
          </table:table-cell>
          <table:table-cell office:value-type="float" office:value="1028288">
            <text:p>1028288</text:p>
          </table:table-cell>
          <table:table-cell office:value-type="float" office:value="212">
            <text:p>212</text:p>
          </table:table-cell>
          <table:table-cell office:value-type="float" office:value="2304144">
            <text:p>2304144</text:p>
          </table:table-cell>
          <table:table-cell office:value-type="float" office:value="13488">
            <text:p>13488</text:p>
          </table:table-cell>
          <table:table-cell office:value-type="float" office:value="63564">
            <text:p>63564</text:p>
          </table:table-cell>
          <table:table-cell office:value-type="float" office:value="24952">
            <text:p>24952</text:p>
          </table:table-cell>
          <table:table-cell office:value-type="float" office:value="38612">
            <text:p>38612</text:p>
          </table:table-cell>
          <table:table-cell office:value-type="float" office:value="12028">
            <text:p>12028</text:p>
          </table:table-cell>
          <table:table-cell office:value-type="float" office:value="2021424">
            <text:p>2021424</text:p>
          </table:table-cell>
          <table:table-cell office:value-type="float" office:value="12743908">
            <text:p>1274390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3176">
            <text:p>53176</text:p>
          </table:table-cell>
          <table:table-cell office:value-type="float" office:value="68">
            <text:p>68</text:p>
          </table:table-cell>
          <table:table-cell office:value-type="float" office:value="1288352">
            <text:p>1288352</text:p>
          </table:table-cell>
          <table:table-cell office:value-type="float" office:value="3375836">
            <text:p>3375836</text:p>
          </table:table-cell>
          <table:table-cell office:value-type="float" office:value="480168">
            <text:p>480168</text:p>
          </table:table-cell>
          <table:table-cell office:value-type="float" office:value="212">
            <text:p>212</text:p>
          </table:table-cell>
          <table:table-cell office:value-type="float" office:value="2303736">
            <text:p>2303736</text:p>
          </table:table-cell>
          <table:table-cell office:value-type="float" office:value="13416">
            <text:p>13416</text:p>
          </table:table-cell>
          <table:table-cell office:value-type="float" office:value="63544">
            <text:p>63544</text:p>
          </table:table-cell>
          <table:table-cell office:value-type="float" office:value="24904">
            <text:p>24904</text:p>
          </table:table-cell>
          <table:table-cell office:value-type="float" office:value="38640">
            <text:p>38640</text:p>
          </table:table-cell>
          <table:table-cell office:value-type="float" office:value="12116">
            <text:p>12116</text:p>
          </table:table-cell>
          <table:table-cell office:value-type="float" office:value="2021424">
            <text:p>2021424</text:p>
          </table:table-cell>
          <table:table-cell office:value-type="float" office:value="12743740">
            <text:p>1274374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2668">
            <text:p>52668</text:p>
          </table:table-cell>
          <table:table-cell office:value-type="float" office:value="24">
            <text:p>24</text:p>
          </table:table-cell>
          <table:table-cell office:value-type="float" office:value="1287456">
            <text:p>1287456</text:p>
          </table:table-cell>
          <table:table-cell office:value-type="float" office:value="3369440">
            <text:p>3369440</text:p>
          </table:table-cell>
          <table:table-cell office:value-type="float" office:value="487944">
            <text:p>487944</text:p>
          </table:table-cell>
          <table:table-cell office:value-type="float" office:value="216">
            <text:p>216</text:p>
          </table:table-cell>
          <table:table-cell office:value-type="float" office:value="2305448">
            <text:p>2305448</text:p>
          </table:table-cell>
          <table:table-cell office:value-type="float" office:value="12772">
            <text:p>12772</text:p>
          </table:table-cell>
          <table:table-cell office:value-type="float" office:value="62568">
            <text:p>62568</text:p>
          </table:table-cell>
          <table:table-cell office:value-type="float" office:value="23912">
            <text:p>23912</text:p>
          </table:table-cell>
          <table:table-cell office:value-type="float" office:value="38656">
            <text:p>38656</text:p>
          </table:table-cell>
          <table:table-cell office:value-type="float" office:value="12144">
            <text:p>12144</text:p>
          </table:table-cell>
          <table:table-cell office:value-type="float" office:value="2021424">
            <text:p>2021424</text:p>
          </table:table-cell>
          <table:table-cell office:value-type="float" office:value="12745200">
            <text:p>1274520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2">
          <table:table-cell office:value-type="float" office:value="4042848">
            <text:p>4042848</text:p>
          </table:table-cell>
          <table:table-cell office:value-type="float" office:value="69536">
            <text:p>69536</text:p>
          </table:table-cell>
          <table:table-cell office:value-type="float" office:value="76">
            <text:p>76</text:p>
          </table:table-cell>
          <table:table-cell office:value-type="float" office:value="1295128">
            <text:p>1295128</text:p>
          </table:table-cell>
          <table:table-cell office:value-type="float" office:value="2850172">
            <text:p>2850172</text:p>
          </table:table-cell>
          <table:table-cell office:value-type="float" office:value="990152">
            <text:p>990152</text:p>
          </table:table-cell>
          <table:table-cell office:value-type="float" office:value="252">
            <text:p>252</text:p>
          </table:table-cell>
          <table:table-cell office:value-type="float" office:value="2279216">
            <text:p>2279216</text:p>
          </table:table-cell>
          <table:table-cell office:value-type="float" office:value="15760">
            <text:p>15760</text:p>
          </table:table-cell>
          <table:table-cell office:value-type="float" office:value="63608">
            <text:p>63608</text:p>
          </table:table-cell>
          <table:table-cell office:value-type="float" office:value="24848">
            <text:p>24848</text:p>
          </table:table-cell>
          <table:table-cell office:value-type="float" office:value="38760">
            <text:p>38760</text:p>
          </table:table-cell>
          <table:table-cell office:value-type="float" office:value="11848">
            <text:p>11848</text:p>
          </table:table-cell>
          <table:table-cell office:value-type="float" office:value="2021424">
            <text:p>2021424</text:p>
          </table:table-cell>
          <table:table-cell office:value-type="float" office:value="7700484">
            <text:p>7700484</text:p>
          </table:table-cell>
          <table:table-cell office:value-type="float" office:value="23256">
            <text:p>23256</text:p>
          </table:table-cell>
          <table:table-cell office:value-type="string">
            <text:p>after oom kill</text:p>
          </table:table-cell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1620">
            <text:p>71620</text:p>
          </table:table-cell>
          <table:table-cell office:value-type="float" office:value="148">
            <text:p>148</text:p>
          </table:table-cell>
          <table:table-cell office:value-type="float" office:value="1290488">
            <text:p>1290488</text:p>
          </table:table-cell>
          <table:table-cell office:value-type="float" office:value="3076968">
            <text:p>3076968</text:p>
          </table:table-cell>
          <table:table-cell office:value-type="float" office:value="761132">
            <text:p>761132</text:p>
          </table:table-cell>
          <table:table-cell office:value-type="float" office:value="216">
            <text:p>216</text:p>
          </table:table-cell>
          <table:table-cell office:value-type="float" office:value="2280776">
            <text:p>2280776</text:p>
          </table:table-cell>
          <table:table-cell office:value-type="float" office:value="13444">
            <text:p>13444</text:p>
          </table:table-cell>
          <table:table-cell office:value-type="float" office:value="63920">
            <text:p>63920</text:p>
          </table:table-cell>
          <table:table-cell office:value-type="float" office:value="25228">
            <text:p>25228</text:p>
          </table:table-cell>
          <table:table-cell office:value-type="float" office:value="38692">
            <text:p>38692</text:p>
          </table:table-cell>
          <table:table-cell office:value-type="float" office:value="11876">
            <text:p>11876</text:p>
          </table:table-cell>
          <table:table-cell office:value-type="float" office:value="2021424">
            <text:p>2021424</text:p>
          </table:table-cell>
          <table:table-cell office:value-type="float" office:value="7700556">
            <text:p>770055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5316">
            <text:p>55316</text:p>
          </table:table-cell>
          <table:table-cell office:value-type="float" office:value="88">
            <text:p>88</text:p>
          </table:table-cell>
          <table:table-cell office:value-type="float" office:value="1303768">
            <text:p>1303768</text:p>
          </table:table-cell>
          <table:table-cell office:value-type="float" office:value="2886860">
            <text:p>2886860</text:p>
          </table:table-cell>
          <table:table-cell office:value-type="float" office:value="964876">
            <text:p>964876</text:p>
          </table:table-cell>
          <table:table-cell office:value-type="float" office:value="292">
            <text:p>292</text:p>
          </table:table-cell>
          <table:table-cell office:value-type="float" office:value="2280640">
            <text:p>2280640</text:p>
          </table:table-cell>
          <table:table-cell office:value-type="float" office:value="15880">
            <text:p>15880</text:p>
          </table:table-cell>
          <table:table-cell office:value-type="float" office:value="66240">
            <text:p>66240</text:p>
          </table:table-cell>
          <table:table-cell office:value-type="float" office:value="26592">
            <text:p>26592</text:p>
          </table:table-cell>
          <table:table-cell office:value-type="float" office:value="39648">
            <text:p>39648</text:p>
          </table:table-cell>
          <table:table-cell office:value-type="float" office:value="11984">
            <text:p>11984</text:p>
          </table:table-cell>
          <table:table-cell office:value-type="float" office:value="2021424">
            <text:p>2021424</text:p>
          </table:table-cell>
          <table:table-cell office:value-type="float" office:value="7700420">
            <text:p>770042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74452">
            <text:p>74452</text:p>
          </table:table-cell>
          <table:table-cell office:value-type="float" office:value="24">
            <text:p>24</text:p>
          </table:table-cell>
          <table:table-cell office:value-type="float" office:value="1286712">
            <text:p>1286712</text:p>
          </table:table-cell>
          <table:table-cell office:value-type="float" office:value="2912284">
            <text:p>2912284</text:p>
          </table:table-cell>
          <table:table-cell office:value-type="float" office:value="923440">
            <text:p>923440</text:p>
          </table:table-cell>
          <table:table-cell office:value-type="float" office:value="220">
            <text:p>220</text:p>
          </table:table-cell>
          <table:table-cell office:value-type="float" office:value="2280900">
            <text:p>2280900</text:p>
          </table:table-cell>
          <table:table-cell office:value-type="float" office:value="12384">
            <text:p>12384</text:p>
          </table:table-cell>
          <table:table-cell office:value-type="float" office:value="63240">
            <text:p>63240</text:p>
          </table:table-cell>
          <table:table-cell office:value-type="float" office:value="24488">
            <text:p>24488</text:p>
          </table:table-cell>
          <table:table-cell office:value-type="float" office:value="38752">
            <text:p>38752</text:p>
          </table:table-cell>
          <table:table-cell office:value-type="float" office:value="11832">
            <text:p>11832</text:p>
          </table:table-cell>
          <table:table-cell office:value-type="float" office:value="2021424">
            <text:p>2021424</text:p>
          </table:table-cell>
          <table:table-cell office:value-type="float" office:value="7700492">
            <text:p>77004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3612">
            <text:p>63612</text:p>
          </table:table-cell>
          <table:table-cell office:value-type="float" office:value="80">
            <text:p>80</text:p>
          </table:table-cell>
          <table:table-cell office:value-type="float" office:value="1296468">
            <text:p>1296468</text:p>
          </table:table-cell>
          <table:table-cell office:value-type="float" office:value="2873988">
            <text:p>2873988</text:p>
          </table:table-cell>
          <table:table-cell office:value-type="float" office:value="971448">
            <text:p>971448</text:p>
          </table:table-cell>
          <table:table-cell office:value-type="float" office:value="320">
            <text:p>320</text:p>
          </table:table-cell>
          <table:table-cell office:value-type="float" office:value="2280264">
            <text:p>2280264</text:p>
          </table:table-cell>
          <table:table-cell office:value-type="float" office:value="15880">
            <text:p>15880</text:p>
          </table:table-cell>
          <table:table-cell office:value-type="float" office:value="63928">
            <text:p>63928</text:p>
          </table:table-cell>
          <table:table-cell office:value-type="float" office:value="25140">
            <text:p>25140</text:p>
          </table:table-cell>
          <table:table-cell office:value-type="float" office:value="38788">
            <text:p>38788</text:p>
          </table:table-cell>
          <table:table-cell office:value-type="float" office:value="11996">
            <text:p>11996</text:p>
          </table:table-cell>
          <table:table-cell office:value-type="float" office:value="2021424">
            <text:p>2021424</text:p>
          </table:table-cell>
          <table:table-cell office:value-type="float" office:value="7700808">
            <text:p>770080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9460">
            <text:p>69460</text:p>
          </table:table-cell>
          <table:table-cell office:value-type="float" office:value="136">
            <text:p>136</text:p>
          </table:table-cell>
          <table:table-cell office:value-type="float" office:value="1289892">
            <text:p>1289892</text:p>
          </table:table-cell>
          <table:table-cell office:value-type="float" office:value="2705892">
            <text:p>2705892</text:p>
          </table:table-cell>
          <table:table-cell office:value-type="float" office:value="1134604">
            <text:p>1134604</text:p>
          </table:table-cell>
          <table:table-cell office:value-type="float" office:value="224">
            <text:p>224</text:p>
          </table:table-cell>
          <table:table-cell office:value-type="float" office:value="2280940">
            <text:p>2280940</text:p>
          </table:table-cell>
          <table:table-cell office:value-type="float" office:value="12932">
            <text:p>12932</text:p>
          </table:table-cell>
          <table:table-cell office:value-type="float" office:value="63660">
            <text:p>63660</text:p>
          </table:table-cell>
          <table:table-cell office:value-type="float" office:value="24900">
            <text:p>24900</text:p>
          </table:table-cell>
          <table:table-cell office:value-type="float" office:value="38760">
            <text:p>38760</text:p>
          </table:table-cell>
          <table:table-cell office:value-type="float" office:value="11868">
            <text:p>11868</text:p>
          </table:table-cell>
          <table:table-cell office:value-type="float" office:value="2021424">
            <text:p>2021424</text:p>
          </table:table-cell>
          <table:table-cell office:value-type="float" office:value="7699772">
            <text:p>769977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4900">
            <text:p>64900</text:p>
          </table:table-cell>
          <table:table-cell office:value-type="float" office:value="76">
            <text:p>76</text:p>
          </table:table-cell>
          <table:table-cell office:value-type="float" office:value="1293104">
            <text:p>1293104</text:p>
          </table:table-cell>
          <table:table-cell office:value-type="float" office:value="2863316">
            <text:p>2863316</text:p>
          </table:table-cell>
          <table:table-cell office:value-type="float" office:value="981120">
            <text:p>981120</text:p>
          </table:table-cell>
          <table:table-cell office:value-type="float" office:value="228">
            <text:p>228</text:p>
          </table:table-cell>
          <table:table-cell office:value-type="float" office:value="2280948">
            <text:p>2280948</text:p>
          </table:table-cell>
          <table:table-cell office:value-type="float" office:value="16076">
            <text:p>16076</text:p>
          </table:table-cell>
          <table:table-cell office:value-type="float" office:value="63824">
            <text:p>63824</text:p>
          </table:table-cell>
          <table:table-cell office:value-type="float" office:value="25056">
            <text:p>25056</text:p>
          </table:table-cell>
          <table:table-cell office:value-type="float" office:value="38768">
            <text:p>38768</text:p>
          </table:table-cell>
          <table:table-cell office:value-type="float" office:value="11940">
            <text:p>11940</text:p>
          </table:table-cell>
          <table:table-cell office:value-type="float" office:value="2021424">
            <text:p>2021424</text:p>
          </table:table-cell>
          <table:table-cell office:value-type="float" office:value="7720768">
            <text:p>772076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2228">
            <text:p>62228</text:p>
          </table:table-cell>
          <table:table-cell office:value-type="float" office:value="132">
            <text:p>132</text:p>
          </table:table-cell>
          <table:table-cell office:value-type="float" office:value="1291708">
            <text:p>1291708</text:p>
          </table:table-cell>
          <table:table-cell office:value-type="float" office:value="2802768">
            <text:p>2802768</text:p>
          </table:table-cell>
          <table:table-cell office:value-type="float" office:value="1042992">
            <text:p>1042992</text:p>
          </table:table-cell>
          <table:table-cell office:value-type="float" office:value="220">
            <text:p>220</text:p>
          </table:table-cell>
          <table:table-cell office:value-type="float" office:value="2282884">
            <text:p>2282884</text:p>
          </table:table-cell>
          <table:table-cell office:value-type="float" office:value="12968">
            <text:p>12968</text:p>
          </table:table-cell>
          <table:table-cell office:value-type="float" office:value="65248">
            <text:p>65248</text:p>
          </table:table-cell>
          <table:table-cell office:value-type="float" office:value="26452">
            <text:p>26452</text:p>
          </table:table-cell>
          <table:table-cell office:value-type="float" office:value="38796">
            <text:p>38796</text:p>
          </table:table-cell>
          <table:table-cell office:value-type="float" office:value="11896">
            <text:p>11896</text:p>
          </table:table-cell>
          <table:table-cell office:value-type="float" office:value="2021424">
            <text:p>2021424</text:p>
          </table:table-cell>
          <table:table-cell office:value-type="float" office:value="7721408">
            <text:p>772140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6324">
            <text:p>56324</text:p>
          </table:table-cell>
          <table:table-cell office:value-type="float" office:value="84">
            <text:p>84</text:p>
          </table:table-cell>
          <table:table-cell office:value-type="float" office:value="1298104">
            <text:p>1298104</text:p>
          </table:table-cell>
          <table:table-cell office:value-type="float" office:value="2685688">
            <text:p>2685688</text:p>
          </table:table-cell>
          <table:table-cell office:value-type="float" office:value="1166620">
            <text:p>1166620</text:p>
          </table:table-cell>
          <table:table-cell office:value-type="float" office:value="232">
            <text:p>232</text:p>
          </table:table-cell>
          <table:table-cell office:value-type="float" office:value="2282324">
            <text:p>2282324</text:p>
          </table:table-cell>
          <table:table-cell office:value-type="float" office:value="15648">
            <text:p>15648</text:p>
          </table:table-cell>
          <table:table-cell office:value-type="float" office:value="64448">
            <text:p>64448</text:p>
          </table:table-cell>
          <table:table-cell office:value-type="float" office:value="25708">
            <text:p>25708</text:p>
          </table:table-cell>
          <table:table-cell office:value-type="float" office:value="38740">
            <text:p>38740</text:p>
          </table:table-cell>
          <table:table-cell office:value-type="float" office:value="11996">
            <text:p>11996</text:p>
          </table:table-cell>
          <table:table-cell office:value-type="float" office:value="2021424">
            <text:p>2021424</text:p>
          </table:table-cell>
          <table:table-cell office:value-type="float" office:value="7721592">
            <text:p>77215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3876">
            <text:p>63876</text:p>
          </table:table-cell>
          <table:table-cell office:value-type="float" office:value="128">
            <text:p>128</text:p>
          </table:table-cell>
          <table:table-cell office:value-type="float" office:value="1290060">
            <text:p>1290060</text:p>
          </table:table-cell>
          <table:table-cell office:value-type="float" office:value="2826664">
            <text:p>2826664</text:p>
          </table:table-cell>
          <table:table-cell office:value-type="float" office:value="1019044">
            <text:p>1019044</text:p>
          </table:table-cell>
          <table:table-cell office:value-type="float" office:value="212">
            <text:p>212</text:p>
          </table:table-cell>
          <table:table-cell office:value-type="float" office:value="2283036">
            <text:p>2283036</text:p>
          </table:table-cell>
          <table:table-cell office:value-type="float" office:value="12984">
            <text:p>12984</text:p>
          </table:table-cell>
          <table:table-cell office:value-type="float" office:value="63668">
            <text:p>63668</text:p>
          </table:table-cell>
          <table:table-cell office:value-type="float" office:value="24892">
            <text:p>24892</text:p>
          </table:table-cell>
          <table:table-cell office:value-type="float" office:value="38776">
            <text:p>38776</text:p>
          </table:table-cell>
          <table:table-cell office:value-type="float" office:value="12068">
            <text:p>12068</text:p>
          </table:table-cell>
          <table:table-cell office:value-type="float" office:value="2021424">
            <text:p>2021424</text:p>
          </table:table-cell>
          <table:table-cell office:value-type="float" office:value="7721192">
            <text:p>77211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2752">
            <text:p>52752</text:p>
          </table:table-cell>
          <table:table-cell office:value-type="float" office:value="84">
            <text:p>84</text:p>
          </table:table-cell>
          <table:table-cell office:value-type="float" office:value="1299036">
            <text:p>1299036</text:p>
          </table:table-cell>
          <table:table-cell office:value-type="float" office:value="2728432">
            <text:p>2728432</text:p>
          </table:table-cell>
          <table:table-cell office:value-type="float" office:value="1126400">
            <text:p>1126400</text:p>
          </table:table-cell>
          <table:table-cell office:value-type="float" office:value="320">
            <text:p>320</text:p>
          </table:table-cell>
          <table:table-cell office:value-type="float" office:value="2282508">
            <text:p>2282508</text:p>
          </table:table-cell>
          <table:table-cell office:value-type="float" office:value="16388">
            <text:p>16388</text:p>
          </table:table-cell>
          <table:table-cell office:value-type="float" office:value="65292">
            <text:p>65292</text:p>
          </table:table-cell>
          <table:table-cell office:value-type="float" office:value="26032">
            <text:p>26032</text:p>
          </table:table-cell>
          <table:table-cell office:value-type="float" office:value="39260">
            <text:p>39260</text:p>
          </table:table-cell>
          <table:table-cell office:value-type="float" office:value="11924">
            <text:p>11924</text:p>
          </table:table-cell>
          <table:table-cell office:value-type="float" office:value="2021424">
            <text:p>2021424</text:p>
          </table:table-cell>
          <table:table-cell office:value-type="float" office:value="7720956">
            <text:p>772095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3380">
            <text:p>63380</text:p>
          </table:table-cell>
          <table:table-cell office:value-type="float" office:value="56">
            <text:p>56</text:p>
          </table:table-cell>
          <table:table-cell office:value-type="float" office:value="1287292">
            <text:p>1287292</text:p>
          </table:table-cell>
          <table:table-cell office:value-type="float" office:value="2803028">
            <text:p>2803028</text:p>
          </table:table-cell>
          <table:table-cell office:value-type="float" office:value="1043632">
            <text:p>1043632</text:p>
          </table:table-cell>
          <table:table-cell office:value-type="float" office:value="276">
            <text:p>276</text:p>
          </table:table-cell>
          <table:table-cell office:value-type="float" office:value="2285260">
            <text:p>2285260</text:p>
          </table:table-cell>
          <table:table-cell office:value-type="float" office:value="12288">
            <text:p>12288</text:p>
          </table:table-cell>
          <table:table-cell office:value-type="float" office:value="63176">
            <text:p>63176</text:p>
          </table:table-cell>
          <table:table-cell office:value-type="float" office:value="24428">
            <text:p>24428</text:p>
          </table:table-cell>
          <table:table-cell office:value-type="float" office:value="38748">
            <text:p>38748</text:p>
          </table:table-cell>
          <table:table-cell office:value-type="float" office:value="11948">
            <text:p>11948</text:p>
          </table:table-cell>
          <table:table-cell office:value-type="float" office:value="2021424">
            <text:p>2021424</text:p>
          </table:table-cell>
          <table:table-cell office:value-type="float" office:value="7723380">
            <text:p>772338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8164">
            <text:p>58164</text:p>
          </table:table-cell>
          <table:table-cell office:value-type="float" office:value="72">
            <text:p>72</text:p>
          </table:table-cell>
          <table:table-cell office:value-type="float" office:value="1292756">
            <text:p>1292756</text:p>
          </table:table-cell>
          <table:table-cell office:value-type="float" office:value="2783492">
            <text:p>2783492</text:p>
          </table:table-cell>
          <table:table-cell office:value-type="float" office:value="1067640">
            <text:p>1067640</text:p>
          </table:table-cell>
          <table:table-cell office:value-type="float" office:value="236">
            <text:p>236</text:p>
          </table:table-cell>
          <table:table-cell office:value-type="float" office:value="2283448">
            <text:p>2283448</text:p>
          </table:table-cell>
          <table:table-cell office:value-type="float" office:value="14876">
            <text:p>14876</text:p>
          </table:table-cell>
          <table:table-cell office:value-type="float" office:value="63492">
            <text:p>63492</text:p>
          </table:table-cell>
          <table:table-cell office:value-type="float" office:value="24772">
            <text:p>24772</text:p>
          </table:table-cell>
          <table:table-cell office:value-type="float" office:value="38720">
            <text:p>38720</text:p>
          </table:table-cell>
          <table:table-cell office:value-type="float" office:value="11904">
            <text:p>11904</text:p>
          </table:table-cell>
          <table:table-cell office:value-type="float" office:value="2021424">
            <text:p>2021424</text:p>
          </table:table-cell>
          <table:table-cell office:value-type="float" office:value="7718232">
            <text:p>771823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9960">
            <text:p>59960</text:p>
          </table:table-cell>
          <table:table-cell office:value-type="float" office:value="140">
            <text:p>140</text:p>
          </table:table-cell>
          <table:table-cell office:value-type="float" office:value="1289996">
            <text:p>1289996</text:p>
          </table:table-cell>
          <table:table-cell office:value-type="float" office:value="2879636">
            <text:p>2879636</text:p>
          </table:table-cell>
          <table:table-cell office:value-type="float" office:value="970092">
            <text:p>970092</text:p>
          </table:table-cell>
          <table:table-cell office:value-type="float" office:value="0">
            <text:p>0</text:p>
          </table:table-cell>
          <table:table-cell office:value-type="float" office:value="2283896">
            <text:p>2283896</text:p>
          </table:table-cell>
          <table:table-cell office:value-type="float" office:value="13132">
            <text:p>13132</text:p>
          </table:table-cell>
          <table:table-cell office:value-type="float" office:value="63548">
            <text:p>63548</text:p>
          </table:table-cell>
          <table:table-cell office:value-type="float" office:value="24760">
            <text:p>24760</text:p>
          </table:table-cell>
          <table:table-cell office:value-type="float" office:value="38788">
            <text:p>38788</text:p>
          </table:table-cell>
          <table:table-cell office:value-type="float" office:value="12004">
            <text:p>12004</text:p>
          </table:table-cell>
          <table:table-cell office:value-type="float" office:value="2021424">
            <text:p>2021424</text:p>
          </table:table-cell>
          <table:table-cell office:value-type="float" office:value="7717180">
            <text:p>771718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5120">
            <text:p>65120</text:p>
          </table:table-cell>
          <table:table-cell office:value-type="float" office:value="24">
            <text:p>24</text:p>
          </table:table-cell>
          <table:table-cell office:value-type="float" office:value="1285636">
            <text:p>1285636</text:p>
          </table:table-cell>
          <table:table-cell office:value-type="float" office:value="3218560">
            <text:p>3218560</text:p>
          </table:table-cell>
          <table:table-cell office:value-type="float" office:value="627648">
            <text:p>627648</text:p>
          </table:table-cell>
          <table:table-cell office:value-type="float" office:value="24">
            <text:p>24</text:p>
          </table:table-cell>
          <table:table-cell office:value-type="float" office:value="2284244">
            <text:p>2284244</text:p>
          </table:table-cell>
          <table:table-cell office:value-type="float" office:value="10544">
            <text:p>10544</text:p>
          </table:table-cell>
          <table:table-cell office:value-type="float" office:value="62364">
            <text:p>62364</text:p>
          </table:table-cell>
          <table:table-cell office:value-type="float" office:value="23616">
            <text:p>23616</text:p>
          </table:table-cell>
          <table:table-cell office:value-type="float" office:value="38748">
            <text:p>38748</text:p>
          </table:table-cell>
          <table:table-cell office:value-type="float" office:value="11960">
            <text:p>11960</text:p>
          </table:table-cell>
          <table:table-cell office:value-type="float" office:value="2021424">
            <text:p>2021424</text:p>
          </table:table-cell>
          <table:table-cell office:value-type="float" office:value="7719804">
            <text:p>771980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3912">
            <text:p>63912</text:p>
          </table:table-cell>
          <table:table-cell office:value-type="float" office:value="76">
            <text:p>76</text:p>
          </table:table-cell>
          <table:table-cell office:value-type="float" office:value="1285736">
            <text:p>1285736</text:p>
          </table:table-cell>
          <table:table-cell office:value-type="float" office:value="2765228">
            <text:p>2765228</text:p>
          </table:table-cell>
          <table:table-cell office:value-type="float" office:value="1081484">
            <text:p>1081484</text:p>
          </table:table-cell>
          <table:table-cell office:value-type="float" office:value="72">
            <text:p>72</text:p>
          </table:table-cell>
          <table:table-cell office:value-type="float" office:value="2283928">
            <text:p>2283928</text:p>
          </table:table-cell>
          <table:table-cell office:value-type="float" office:value="10780">
            <text:p>10780</text:p>
          </table:table-cell>
          <table:table-cell office:value-type="float" office:value="62424">
            <text:p>62424</text:p>
          </table:table-cell>
          <table:table-cell office:value-type="float" office:value="23684">
            <text:p>23684</text:p>
          </table:table-cell>
          <table:table-cell office:value-type="float" office:value="38740">
            <text:p>38740</text:p>
          </table:table-cell>
          <table:table-cell office:value-type="float" office:value="11852">
            <text:p>11852</text:p>
          </table:table-cell>
          <table:table-cell office:value-type="float" office:value="2021424">
            <text:p>2021424</text:p>
          </table:table-cell>
          <table:table-cell office:value-type="float" office:value="7717372">
            <text:p>771737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2088">
            <text:p>52088</text:p>
          </table:table-cell>
          <table:table-cell office:value-type="float" office:value="84">
            <text:p>84</text:p>
          </table:table-cell>
          <table:table-cell office:value-type="float" office:value="1296412">
            <text:p>1296412</text:p>
          </table:table-cell>
          <table:table-cell office:value-type="float" office:value="2857924">
            <text:p>2857924</text:p>
          </table:table-cell>
          <table:table-cell office:value-type="float" office:value="999304">
            <text:p>999304</text:p>
          </table:table-cell>
          <table:table-cell office:value-type="float" office:value="252">
            <text:p>252</text:p>
          </table:table-cell>
          <table:table-cell office:value-type="float" office:value="2283228">
            <text:p>2283228</text:p>
          </table:table-cell>
          <table:table-cell office:value-type="float" office:value="16060">
            <text:p>16060</text:p>
          </table:table-cell>
          <table:table-cell office:value-type="float" office:value="63432">
            <text:p>63432</text:p>
          </table:table-cell>
          <table:table-cell office:value-type="float" office:value="24652">
            <text:p>24652</text:p>
          </table:table-cell>
          <table:table-cell office:value-type="float" office:value="38780">
            <text:p>38780</text:p>
          </table:table-cell>
          <table:table-cell office:value-type="float" office:value="12024">
            <text:p>12024</text:p>
          </table:table-cell>
          <table:table-cell office:value-type="float" office:value="2021424">
            <text:p>2021424</text:p>
          </table:table-cell>
          <table:table-cell office:value-type="float" office:value="7717044">
            <text:p>771704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3368">
            <text:p>63368</text:p>
          </table:table-cell>
          <table:table-cell office:value-type="float" office:value="52">
            <text:p>52</text:p>
          </table:table-cell>
          <table:table-cell office:value-type="float" office:value="1285604">
            <text:p>1285604</text:p>
          </table:table-cell>
          <table:table-cell office:value-type="float" office:value="2865232">
            <text:p>2865232</text:p>
          </table:table-cell>
          <table:table-cell office:value-type="float" office:value="982404">
            <text:p>982404</text:p>
          </table:table-cell>
          <table:table-cell office:value-type="float" office:value="60">
            <text:p>60</text:p>
          </table:table-cell>
          <table:table-cell office:value-type="float" office:value="2283320">
            <text:p>2283320</text:p>
          </table:table-cell>
          <table:table-cell office:value-type="float" office:value="10216">
            <text:p>10216</text:p>
          </table:table-cell>
          <table:table-cell office:value-type="float" office:value="62376">
            <text:p>62376</text:p>
          </table:table-cell>
          <table:table-cell office:value-type="float" office:value="23636">
            <text:p>23636</text:p>
          </table:table-cell>
          <table:table-cell office:value-type="float" office:value="38740">
            <text:p>38740</text:p>
          </table:table-cell>
          <table:table-cell office:value-type="float" office:value="11904">
            <text:p>11904</text:p>
          </table:table-cell>
          <table:table-cell office:value-type="float" office:value="2021424">
            <text:p>2021424</text:p>
          </table:table-cell>
          <table:table-cell office:value-type="float" office:value="7717048">
            <text:p>771704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8824">
            <text:p>58824</text:p>
          </table:table-cell>
          <table:table-cell office:value-type="float" office:value="76">
            <text:p>76</text:p>
          </table:table-cell>
          <table:table-cell office:value-type="float" office:value="1289836">
            <text:p>1289836</text:p>
          </table:table-cell>
          <table:table-cell office:value-type="float" office:value="2646872">
            <text:p>2646872</text:p>
          </table:table-cell>
          <table:table-cell office:value-type="float" office:value="1204220">
            <text:p>1204220</text:p>
          </table:table-cell>
          <table:table-cell office:value-type="float" office:value="256">
            <text:p>256</text:p>
          </table:table-cell>
          <table:table-cell office:value-type="float" office:value="2281796">
            <text:p>2281796</text:p>
          </table:table-cell>
          <table:table-cell office:value-type="float" office:value="13120">
            <text:p>13120</text:p>
          </table:table-cell>
          <table:table-cell office:value-type="float" office:value="63472">
            <text:p>63472</text:p>
          </table:table-cell>
          <table:table-cell office:value-type="float" office:value="24720">
            <text:p>24720</text:p>
          </table:table-cell>
          <table:table-cell office:value-type="float" office:value="38752">
            <text:p>38752</text:p>
          </table:table-cell>
          <table:table-cell office:value-type="float" office:value="11972">
            <text:p>11972</text:p>
          </table:table-cell>
          <table:table-cell office:value-type="float" office:value="2021424">
            <text:p>2021424</text:p>
          </table:table-cell>
          <table:table-cell office:value-type="float" office:value="7717076">
            <text:p>771707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6956">
            <text:p>56956</text:p>
          </table:table-cell>
          <table:table-cell office:value-type="float" office:value="128">
            <text:p>128</text:p>
          </table:table-cell>
          <table:table-cell office:value-type="float" office:value="1288804">
            <text:p>1288804</text:p>
          </table:table-cell>
          <table:table-cell office:value-type="float" office:value="2873608">
            <text:p>2873608</text:p>
          </table:table-cell>
          <table:table-cell office:value-type="float" office:value="979140">
            <text:p>979140</text:p>
          </table:table-cell>
          <table:table-cell office:value-type="float" office:value="280">
            <text:p>280</text:p>
          </table:table-cell>
          <table:table-cell office:value-type="float" office:value="2283748">
            <text:p>2283748</text:p>
          </table:table-cell>
          <table:table-cell office:value-type="float" office:value="12804">
            <text:p>12804</text:p>
          </table:table-cell>
          <table:table-cell office:value-type="float" office:value="63204">
            <text:p>63204</text:p>
          </table:table-cell>
          <table:table-cell office:value-type="float" office:value="24396">
            <text:p>24396</text:p>
          </table:table-cell>
          <table:table-cell office:value-type="float" office:value="38808">
            <text:p>38808</text:p>
          </table:table-cell>
          <table:table-cell office:value-type="float" office:value="12036">
            <text:p>12036</text:p>
          </table:table-cell>
          <table:table-cell office:value-type="float" office:value="2021424">
            <text:p>2021424</text:p>
          </table:table-cell>
          <table:table-cell office:value-type="float" office:value="7718760">
            <text:p>771876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60880">
            <text:p>60880</text:p>
          </table:table-cell>
          <table:table-cell office:value-type="float" office:value="24">
            <text:p>24</text:p>
          </table:table-cell>
          <table:table-cell office:value-type="float" office:value="1286768">
            <text:p>1286768</text:p>
          </table:table-cell>
          <table:table-cell office:value-type="float" office:value="2727492">
            <text:p>2727492</text:p>
          </table:table-cell>
          <table:table-cell office:value-type="float" office:value="1122192">
            <text:p>1122192</text:p>
          </table:table-cell>
          <table:table-cell office:value-type="float" office:value="236">
            <text:p>236</text:p>
          </table:table-cell>
          <table:table-cell office:value-type="float" office:value="2282160">
            <text:p>2282160</text:p>
          </table:table-cell>
          <table:table-cell office:value-type="float" office:value="12516">
            <text:p>12516</text:p>
          </table:table-cell>
          <table:table-cell office:value-type="float" office:value="62420">
            <text:p>62420</text:p>
          </table:table-cell>
          <table:table-cell office:value-type="float" office:value="23676">
            <text:p>23676</text:p>
          </table:table-cell>
          <table:table-cell office:value-type="float" office:value="38744">
            <text:p>38744</text:p>
          </table:table-cell>
          <table:table-cell office:value-type="float" office:value="11884">
            <text:p>11884</text:p>
          </table:table-cell>
          <table:table-cell office:value-type="float" office:value="2021424">
            <text:p>2021424</text:p>
          </table:table-cell>
          <table:table-cell office:value-type="float" office:value="7717320">
            <text:p>771732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8252">
            <text:p>58252</text:p>
          </table:table-cell>
          <table:table-cell office:value-type="float" office:value="52">
            <text:p>52</text:p>
          </table:table-cell>
          <table:table-cell office:value-type="float" office:value="1288132">
            <text:p>1288132</text:p>
          </table:table-cell>
          <table:table-cell office:value-type="float" office:value="3331256">
            <text:p>3331256</text:p>
          </table:table-cell>
          <table:table-cell office:value-type="float" office:value="520364">
            <text:p>520364</text:p>
          </table:table-cell>
          <table:table-cell office:value-type="float" office:value="272">
            <text:p>272</text:p>
          </table:table-cell>
          <table:table-cell office:value-type="float" office:value="2281764">
            <text:p>2281764</text:p>
          </table:table-cell>
          <table:table-cell office:value-type="float" office:value="12760">
            <text:p>12760</text:p>
          </table:table-cell>
          <table:table-cell office:value-type="float" office:value="63312">
            <text:p>63312</text:p>
          </table:table-cell>
          <table:table-cell office:value-type="float" office:value="24564">
            <text:p>24564</text:p>
          </table:table-cell>
          <table:table-cell office:value-type="float" office:value="38748">
            <text:p>38748</text:p>
          </table:table-cell>
          <table:table-cell office:value-type="float" office:value="11888">
            <text:p>11888</text:p>
          </table:table-cell>
          <table:table-cell office:value-type="float" office:value="2021424">
            <text:p>2021424</text:p>
          </table:table-cell>
          <table:table-cell office:value-type="float" office:value="7716592">
            <text:p>77165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4968">
            <text:p>54968</text:p>
          </table:table-cell>
          <table:table-cell office:value-type="float" office:value="84">
            <text:p>84</text:p>
          </table:table-cell>
          <table:table-cell office:value-type="float" office:value="1290336">
            <text:p>1290336</text:p>
          </table:table-cell>
          <table:table-cell office:value-type="float" office:value="2785316">
            <text:p>2785316</text:p>
          </table:table-cell>
          <table:table-cell office:value-type="float" office:value="1069244">
            <text:p>1069244</text:p>
          </table:table-cell>
          <table:table-cell office:value-type="float" office:value="48">
            <text:p>48</text:p>
          </table:table-cell>
          <table:table-cell office:value-type="float" office:value="2281996">
            <text:p>2281996</text:p>
          </table:table-cell>
          <table:table-cell office:value-type="float" office:value="13664">
            <text:p>13664</text:p>
          </table:table-cell>
          <table:table-cell office:value-type="float" office:value="63384">
            <text:p>63384</text:p>
          </table:table-cell>
          <table:table-cell office:value-type="float" office:value="24656">
            <text:p>24656</text:p>
          </table:table-cell>
          <table:table-cell office:value-type="float" office:value="38728">
            <text:p>38728</text:p>
          </table:table-cell>
          <table:table-cell office:value-type="float" office:value="11856">
            <text:p>11856</text:p>
          </table:table-cell>
          <table:table-cell office:value-type="float" office:value="2021424">
            <text:p>2021424</text:p>
          </table:table-cell>
          <table:table-cell office:value-type="float" office:value="7717836">
            <text:p>771783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2992">
            <text:p>52992</text:p>
          </table:table-cell>
          <table:table-cell office:value-type="float" office:value="56">
            <text:p>56</text:p>
          </table:table-cell>
          <table:table-cell office:value-type="float" office:value="1291052">
            <text:p>1291052</text:p>
          </table:table-cell>
          <table:table-cell office:value-type="float" office:value="3094120">
            <text:p>3094120</text:p>
          </table:table-cell>
          <table:table-cell office:value-type="float" office:value="762156">
            <text:p>762156</text:p>
          </table:table-cell>
          <table:table-cell office:value-type="float" office:value="164">
            <text:p>164</text:p>
          </table:table-cell>
          <table:table-cell office:value-type="float" office:value="2282184">
            <text:p>2282184</text:p>
          </table:table-cell>
          <table:table-cell office:value-type="float" office:value="13144">
            <text:p>13144</text:p>
          </table:table-cell>
          <table:table-cell office:value-type="float" office:value="63868">
            <text:p>63868</text:p>
          </table:table-cell>
          <table:table-cell office:value-type="float" office:value="25112">
            <text:p>25112</text:p>
          </table:table-cell>
          <table:table-cell office:value-type="float" office:value="38756">
            <text:p>38756</text:p>
          </table:table-cell>
          <table:table-cell office:value-type="float" office:value="11996">
            <text:p>11996</text:p>
          </table:table-cell>
          <table:table-cell office:value-type="float" office:value="2021424">
            <text:p>2021424</text:p>
          </table:table-cell>
          <table:table-cell office:value-type="float" office:value="7717188">
            <text:p>7717188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0780">
            <text:p>50780</text:p>
          </table:table-cell>
          <table:table-cell office:value-type="float" office:value="60">
            <text:p>60</text:p>
          </table:table-cell>
          <table:table-cell office:value-type="float" office:value="1291844">
            <text:p>1291844</text:p>
          </table:table-cell>
          <table:table-cell office:value-type="float" office:value="3281448">
            <text:p>3281448</text:p>
          </table:table-cell>
          <table:table-cell office:value-type="float" office:value="577480">
            <text:p>577480</text:p>
          </table:table-cell>
          <table:table-cell office:value-type="float" office:value="232">
            <text:p>232</text:p>
          </table:table-cell>
          <table:table-cell office:value-type="float" office:value="2283316">
            <text:p>2283316</text:p>
          </table:table-cell>
          <table:table-cell office:value-type="float" office:value="14232">
            <text:p>14232</text:p>
          </table:table-cell>
          <table:table-cell office:value-type="float" office:value="63152">
            <text:p>63152</text:p>
          </table:table-cell>
          <table:table-cell office:value-type="float" office:value="24420">
            <text:p>24420</text:p>
          </table:table-cell>
          <table:table-cell office:value-type="float" office:value="38732">
            <text:p>38732</text:p>
          </table:table-cell>
          <table:table-cell office:value-type="float" office:value="11884">
            <text:p>11884</text:p>
          </table:table-cell>
          <table:table-cell office:value-type="float" office:value="2021424">
            <text:p>2021424</text:p>
          </table:table-cell>
          <table:table-cell office:value-type="float" office:value="7718164">
            <text:p>771816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2996">
            <text:p>52996</text:p>
          </table:table-cell>
          <table:table-cell office:value-type="float" office:value="76">
            <text:p>76</text:p>
          </table:table-cell>
          <table:table-cell office:value-type="float" office:value="1287604">
            <text:p>1287604</text:p>
          </table:table-cell>
          <table:table-cell office:value-type="float" office:value="2898232">
            <text:p>2898232</text:p>
          </table:table-cell>
          <table:table-cell office:value-type="float" office:value="959564">
            <text:p>959564</text:p>
          </table:table-cell>
          <table:table-cell office:value-type="float" office:value="108">
            <text:p>108</text:p>
          </table:table-cell>
          <table:table-cell office:value-type="float" office:value="2285504">
            <text:p>2285504</text:p>
          </table:table-cell>
          <table:table-cell office:value-type="float" office:value="12732">
            <text:p>12732</text:p>
          </table:table-cell>
          <table:table-cell office:value-type="float" office:value="62336">
            <text:p>62336</text:p>
          </table:table-cell>
          <table:table-cell office:value-type="float" office:value="23620">
            <text:p>23620</text:p>
          </table:table-cell>
          <table:table-cell office:value-type="float" office:value="38716">
            <text:p>38716</text:p>
          </table:table-cell>
          <table:table-cell office:value-type="float" office:value="11968">
            <text:p>11968</text:p>
          </table:table-cell>
          <table:table-cell office:value-type="float" office:value="2021424">
            <text:p>2021424</text:p>
          </table:table-cell>
          <table:table-cell office:value-type="float" office:value="7719892">
            <text:p>7719892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4508">
            <text:p>54508</text:p>
          </table:table-cell>
          <table:table-cell office:value-type="float" office:value="24">
            <text:p>24</text:p>
          </table:table-cell>
          <table:table-cell office:value-type="float" office:value="1286880">
            <text:p>1286880</text:p>
          </table:table-cell>
          <table:table-cell office:value-type="float" office:value="2687092">
            <text:p>2687092</text:p>
          </table:table-cell>
          <table:table-cell office:value-type="float" office:value="1169088">
            <text:p>1169088</text:p>
          </table:table-cell>
          <table:table-cell office:value-type="float" office:value="240">
            <text:p>240</text:p>
          </table:table-cell>
          <table:table-cell office:value-type="float" office:value="2284076">
            <text:p>2284076</text:p>
          </table:table-cell>
          <table:table-cell office:value-type="float" office:value="12840">
            <text:p>12840</text:p>
          </table:table-cell>
          <table:table-cell office:value-type="float" office:value="62256">
            <text:p>62256</text:p>
          </table:table-cell>
          <table:table-cell office:value-type="float" office:value="23584">
            <text:p>23584</text:p>
          </table:table-cell>
          <table:table-cell office:value-type="float" office:value="38672">
            <text:p>38672</text:p>
          </table:table-cell>
          <table:table-cell office:value-type="float" office:value="12008">
            <text:p>12008</text:p>
          </table:table-cell>
          <table:table-cell office:value-type="float" office:value="2021424">
            <text:p>2021424</text:p>
          </table:table-cell>
          <table:table-cell office:value-type="float" office:value="7718956">
            <text:p>7718956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4204">
            <text:p>54204</text:p>
          </table:table-cell>
          <table:table-cell office:value-type="float" office:value="96">
            <text:p>96</text:p>
          </table:table-cell>
          <table:table-cell office:value-type="float" office:value="1285804">
            <text:p>1285804</text:p>
          </table:table-cell>
          <table:table-cell office:value-type="float" office:value="2879168">
            <text:p>2879168</text:p>
          </table:table-cell>
          <table:table-cell office:value-type="float" office:value="977476">
            <text:p>977476</text:p>
          </table:table-cell>
          <table:table-cell office:value-type="float" office:value="36">
            <text:p>36</text:p>
          </table:table-cell>
          <table:table-cell office:value-type="float" office:value="2284984">
            <text:p>2284984</text:p>
          </table:table-cell>
          <table:table-cell office:value-type="float" office:value="9768">
            <text:p>9768</text:p>
          </table:table-cell>
          <table:table-cell office:value-type="float" office:value="62316">
            <text:p>62316</text:p>
          </table:table-cell>
          <table:table-cell office:value-type="float" office:value="23632">
            <text:p>23632</text:p>
          </table:table-cell>
          <table:table-cell office:value-type="float" office:value="38684">
            <text:p>38684</text:p>
          </table:table-cell>
          <table:table-cell office:value-type="float" office:value="11888">
            <text:p>11888</text:p>
          </table:table-cell>
          <table:table-cell office:value-type="float" office:value="2021424">
            <text:p>2021424</text:p>
          </table:table-cell>
          <table:table-cell office:value-type="float" office:value="7719580">
            <text:p>7719580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1">
          <table:table-cell office:value-type="float" office:value="4042848">
            <text:p>4042848</text:p>
          </table:table-cell>
          <table:table-cell office:value-type="float" office:value="54080">
            <text:p>54080</text:p>
          </table:table-cell>
          <table:table-cell office:value-type="float" office:value="24">
            <text:p>24</text:p>
          </table:table-cell>
          <table:table-cell office:value-type="float" office:value="1285504">
            <text:p>1285504</text:p>
          </table:table-cell>
          <table:table-cell office:value-type="float" office:value="3108516">
            <text:p>3108516</text:p>
          </table:table-cell>
          <table:table-cell office:value-type="float" office:value="748160">
            <text:p>748160</text:p>
          </table:table-cell>
          <table:table-cell office:value-type="float" office:value="104">
            <text:p>104</text:p>
          </table:table-cell>
          <table:table-cell office:value-type="float" office:value="2284712">
            <text:p>2284712</text:p>
          </table:table-cell>
          <table:table-cell office:value-type="float" office:value="10144">
            <text:p>10144</text:p>
          </table:table-cell>
          <table:table-cell office:value-type="float" office:value="62268">
            <text:p>62268</text:p>
          </table:table-cell>
          <table:table-cell office:value-type="float" office:value="23584">
            <text:p>23584</text:p>
          </table:table-cell>
          <table:table-cell office:value-type="float" office:value="38684">
            <text:p>38684</text:p>
          </table:table-cell>
          <table:table-cell office:value-type="float" office:value="11868">
            <text:p>11868</text:p>
          </table:table-cell>
          <table:table-cell office:value-type="float" office:value="2021424">
            <text:p>2021424</text:p>
          </table:table-cell>
          <table:table-cell office:value-type="float" office:value="7720404">
            <text:p>7720404</text:p>
          </table:table-cell>
          <table:table-cell office:value-type="float" office:value="23256">
            <text:p>23256</text:p>
          </table:table-cell>
          <table:table-cell/>
        </table:table-row>
        <table:table-row table:style-name="ro2">
          <table:table-cell office:value-type="float" office:value="4042848">
            <text:p>4042848</text:p>
          </table:table-cell>
          <table:table-cell office:value-type="float" office:value="52164">
            <text:p>52164</text:p>
          </table:table-cell>
          <table:table-cell office:value-type="float" office:value="96">
            <text:p>96</text:p>
          </table:table-cell>
          <table:table-cell office:value-type="float" office:value="1286336">
            <text:p>1286336</text:p>
          </table:table-cell>
          <table:table-cell office:value-type="float" office:value="2865112">
            <text:p>2865112</text:p>
          </table:table-cell>
          <table:table-cell office:value-type="float" office:value="992916">
            <text:p>992916</text:p>
          </table:table-cell>
          <table:table-cell office:value-type="float" office:value="240">
            <text:p>240</text:p>
          </table:table-cell>
          <table:table-cell office:value-type="float" office:value="2284412">
            <text:p>2284412</text:p>
          </table:table-cell>
          <table:table-cell office:value-type="float" office:value="12536">
            <text:p>12536</text:p>
          </table:table-cell>
          <table:table-cell office:value-type="float" office:value="62436">
            <text:p>62436</text:p>
          </table:table-cell>
          <table:table-cell office:value-type="float" office:value="23708">
            <text:p>23708</text:p>
          </table:table-cell>
          <table:table-cell office:value-type="float" office:value="38728">
            <text:p>38728</text:p>
          </table:table-cell>
          <table:table-cell office:value-type="float" office:value="11860">
            <text:p>11860</text:p>
          </table:table-cell>
          <table:table-cell office:value-type="float" office:value="2021424">
            <text:p>2021424</text:p>
          </table:table-cell>
          <table:table-cell office:value-type="float" office:value="7718592">
            <text:p>7718592</text:p>
          </table:table-cell>
          <table:table-cell office:value-type="float" office:value="23256">
            <text:p>23256</text:p>
          </table:table-cell>
          <table:table-cell office:value-type="string">
            <text:p>right before oom kill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formula="of:=[.B79]-[.B13]" office:value-type="float" office:value="-61348">
            <text:p>-61348</text:p>
          </table:table-cell>
          <table:table-cell table:formula="of:=[.C79]-[.C13]" office:value-type="float" office:value="76">
            <text:p>76</text:p>
          </table:table-cell>
          <table:table-cell table:formula="of:=[.D79]-[.D13]" office:value-type="float" office:value="748">
            <text:p>748</text:p>
          </table:table-cell>
          <table:table-cell table:formula="of:=[.E79]-[.E13]" office:value-type="float" office:value="-18112">
            <text:p>-18112</text:p>
          </table:table-cell>
          <table:table-cell table:formula="of:=[.F79]-[.F13]" office:value-type="float" office:value="79160">
            <text:p>79160</text:p>
          </table:table-cell>
          <table:table-cell table:formula="of:=[.G79]-[.G13]" office:value-type="float" office:value="204">
            <text:p>204</text:p>
          </table:table-cell>
          <table:table-cell table:formula="of:=[.H79]-[.H13]" office:value-type="float" office:value="9656">
            <text:p>9656</text:p>
          </table:table-cell>
          <table:table-cell table:formula="of:=[.I79]-[.I13]" office:value-type="float" office:value="1732">
            <text:p>1732</text:p>
          </table:table-cell>
          <table:table-cell table:formula="of:=[.J79]-[.J13]" office:value-type="float" office:value="112">
            <text:p>112</text:p>
          </table:table-cell>
          <table:table-cell table:formula="of:=[.K79]-[.K13]" office:value-type="float" office:value="-384">
            <text:p>-384</text:p>
          </table:table-cell>
          <table:table-cell table:formula="of:=[.L79]-[.L13]" office:value-type="float" office:value="496">
            <text:p>496</text:p>
          </table:table-cell>
          <table:table-cell table:formula="of:=[.M79]-[.M13]" office:value-type="float" office:value="-100">
            <text:p>-100</text:p>
          </table:table-cell>
          <table:table-cell table:formula="of:=[.N79]-[.N13]" office:value-type="float" office:value="0">
            <text:p>0</text:p>
          </table:table-cell>
          <table:table-cell table:formula="of:=[.O79]-[.O13]" office:value-type="float" office:value="-4947916">
            <text:p>-4947916</text:p>
          </table:table-cell>
          <table:table-cell table:formula="of:=[.P79]-[.P13]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0">02/10/2010</text:date>, <text:time>10:5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14:56:37</meta:creation-date>
    <dc:date>2010-02-10T10:51:39</dc:date>
    <meta:editing-duration>PT46H30M23S</meta:editing-duration>
    <meta:editing-cycles>6</meta:editing-cycles>
    <meta:generator>OpenOffice.org/3.1$Linux OpenOffice.org_project/310m19$Build-9420</meta:generator>
    <meta:document-statistic meta:table-count="3" meta:cell-count="32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32.067cm" svg:height="8.4cm" chart:class="chart:line" chart:style-name="ch1">
        <chart:legend chart:legend-position="end" svg:x="29.109cm" svg:y="2.418cm" chart:style-name="ch2"/>
        <chart:plot-area chart:style-name="ch3" table:cell-range-address="Sheet3.B2:Sheet3.I79 Sheet3.R2:Sheet3.R79" chart:data-source-has-labels="row" svg:x="0.641cm" svg:y="0.168cm" svg:width="27.828cm" svg:height="7.8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B3:Sheet3.B79" chart:label-cell-address="Sheet3.B2:Sheet3.B2" chart:class="chart:line">
            <chart:data-point chart:repeated="77"/>
          </chart:series>
          <chart:series chart:style-name="ch7" chart:values-cell-range-address="Sheet3.R3:Sheet3.R79" chart:label-cell-address="Sheet3.R2:Sheet3.R2" chart:class="chart:line">
            <chart:data-point chart:repeated="77"/>
          </chart:series>
          <chart:series chart:style-name="ch8" chart:values-cell-range-address="Sheet3.C3:Sheet3.C79" chart:label-cell-address="Sheet3.C2:Sheet3.C2" chart:class="chart:line">
            <chart:data-point chart:repeated="77"/>
          </chart:series>
          <chart:series chart:style-name="ch9" chart:values-cell-range-address="Sheet3.D3:Sheet3.D79" chart:label-cell-address="Sheet3.D2:Sheet3.D2" chart:class="chart:line">
            <chart:data-point chart:repeated="77"/>
          </chart:series>
          <chart:series chart:style-name="ch10" chart:values-cell-range-address="Sheet3.E3:Sheet3.E79" chart:label-cell-address="Sheet3.E2:Sheet3.E2" chart:class="chart:line">
            <chart:data-point chart:repeated="77"/>
          </chart:series>
          <chart:series chart:style-name="ch11" chart:values-cell-range-address="Sheet3.F3:Sheet3.F79" chart:label-cell-address="Sheet3.F2:Sheet3.F2" chart:class="chart:line">
            <chart:data-point chart:repeated="77"/>
          </chart:series>
          <chart:series chart:style-name="ch12" chart:values-cell-range-address="Sheet3.G3:Sheet3.G79" chart:label-cell-address="Sheet3.G2:Sheet3.G2" chart:class="chart:line">
            <chart:data-point chart:repeated="77"/>
          </chart:series>
          <chart:series chart:style-name="ch13" chart:values-cell-range-address="Sheet3.H3:Sheet3.H79" chart:label-cell-address="Sheet3.H2:Sheet3.H2" chart:class="chart:line">
            <chart:data-point chart:repeated="77"/>
          </chart:series>
          <chart:series chart:style-name="ch14" chart:values-cell-range-address="Sheet3.I3:Sheet3.I79" chart:label-cell-address="Sheet3.I2:Sheet3.I2" chart:class="chart:line">
            <chart:data-point chart:repeated="7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3.B2:Sheet3.B2">MemFree</text:p>
              </table:table-cell>
              <table:table-cell office:value-type="string">
                <text:p text:id="Sheet3.R2:Sheet3.R2"/>
              </table:table-cell>
              <table:table-cell office:value-type="string">
                <text:p text:id="Sheet3.C2:Sheet3.C2">Buffers</text:p>
              </table:table-cell>
              <table:table-cell office:value-type="string">
                <text:p text:id="Sheet3.D2:Sheet3.D2">Cached</text:p>
              </table:table-cell>
              <table:table-cell office:value-type="string">
                <text:p text:id="Sheet3.E2:Sheet3.E2">Active</text:p>
              </table:table-cell>
              <table:table-cell office:value-type="string">
                <text:p text:id="Sheet3.F2:Sheet3.F2">Inactive</text:p>
              </table:table-cell>
              <table:table-cell office:value-type="string">
                <text:p text:id="Sheet3.G2:Sheet3.G2">Dirty</text:p>
              </table:table-cell>
              <table:table-cell office:value-type="string">
                <text:p text:id="Sheet3.H2:Sheet3.H2">AnonPages</text:p>
              </table:table-cell>
              <table:table-cell office:value-type="string">
                <text:p text:id="Sheet3.I2:Sheet3.I2">Mapp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072">
                <text:p text:id="Sheet3.B3:Sheet3.B79">75072</text:p>
              </table:table-cell>
              <table:table-cell office:value-type="float" office:value="1.#NAN">
                <text:p text:id="Sheet3.R3:Sheet3.R79">1.#NAN</text:p>
              </table:table-cell>
              <table:table-cell office:value-type="float" office:value="6364">
                <text:p text:id="Sheet3.C3:Sheet3.C79">6364</text:p>
              </table:table-cell>
              <table:table-cell office:value-type="float" office:value="1313640">
                <text:p text:id="Sheet3.D3:Sheet3.D79">1313640</text:p>
              </table:table-cell>
              <table:table-cell office:value-type="float" office:value="2849752">
                <text:p text:id="Sheet3.E3:Sheet3.E79">2849752</text:p>
              </table:table-cell>
              <table:table-cell office:value-type="float" office:value="965384">
                <text:p text:id="Sheet3.F3:Sheet3.F79">965384</text:p>
              </table:table-cell>
              <table:table-cell office:value-type="float" office:value="248">
                <text:p text:id="Sheet3.G3:Sheet3.G79">248</text:p>
              </table:table-cell>
              <table:table-cell office:value-type="float" office:value="2266948">
                <text:p text:id="Sheet3.H3:Sheet3.H79">2266948</text:p>
              </table:table-cell>
              <table:table-cell office:value-type="float" office:value="36864">
                <text:p text:id="Sheet3.I3:Sheet3.I79">368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596">
                <text:p>74596</text:p>
              </table:table-cell>
              <table:table-cell office:value-type="float" office:value="1.#NAN">
                <text:p>1.#NAN</text:p>
              </table:table-cell>
              <table:table-cell office:value-type="float" office:value="980">
                <text:p>980</text:p>
              </table:table-cell>
              <table:table-cell office:value-type="float" office:value="1331348">
                <text:p>1331348</text:p>
              </table:table-cell>
              <table:table-cell office:value-type="float" office:value="3011644">
                <text:p>3011644</text:p>
              </table:table-cell>
              <table:table-cell office:value-type="float" office:value="818788">
                <text:p>818788</text:p>
              </table:table-cell>
              <table:table-cell office:value-type="float" office:value="224">
                <text:p>224</text:p>
              </table:table-cell>
              <table:table-cell office:value-type="float" office:value="2268880">
                <text:p>2268880</text:p>
              </table:table-cell>
              <table:table-cell office:value-type="float" office:value="36932">
                <text:p>369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148">
                <text:p>95148</text:p>
              </table:table-cell>
              <table:table-cell office:value-type="float" office:value="1.#NAN">
                <text:p>1.#NAN</text:p>
              </table:table-cell>
              <table:table-cell office:value-type="float" office:value="5344">
                <text:p>5344</text:p>
              </table:table-cell>
              <table:table-cell office:value-type="float" office:value="1304200">
                <text:p>1304200</text:p>
              </table:table-cell>
              <table:table-cell office:value-type="float" office:value="2989068">
                <text:p>2989068</text:p>
              </table:table-cell>
              <table:table-cell office:value-type="float" office:value="822224">
                <text:p>822224</text:p>
              </table:table-cell>
              <table:table-cell office:value-type="float" office:value="228">
                <text:p>228</text:p>
              </table:table-cell>
              <table:table-cell office:value-type="float" office:value="2271536">
                <text:p>2271536</text:p>
              </table:table-cell>
              <table:table-cell office:value-type="float" office:value="36928">
                <text:p>369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4988">
                <text:p>84988</text:p>
              </table:table-cell>
              <table:table-cell office:value-type="float" office:value="1.#NAN">
                <text:p>1.#NAN</text:p>
              </table:table-cell>
              <table:table-cell office:value-type="float" office:value="2440">
                <text:p>2440</text:p>
              </table:table-cell>
              <table:table-cell office:value-type="float" office:value="1302196">
                <text:p>1302196</text:p>
              </table:table-cell>
              <table:table-cell office:value-type="float" office:value="2936840">
                <text:p>2936840</text:p>
              </table:table-cell>
              <table:table-cell office:value-type="float" office:value="870412">
                <text:p>870412</text:p>
              </table:table-cell>
              <table:table-cell office:value-type="float" office:value="240">
                <text:p>240</text:p>
              </table:table-cell>
              <table:table-cell office:value-type="float" office:value="2271632">
                <text:p>2271632</text:p>
              </table:table-cell>
              <table:table-cell office:value-type="float" office:value="36916">
                <text:p>369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820">
                <text:p>100820</text:p>
              </table:table-cell>
              <table:table-cell office:value-type="float" office:value="1.#NAN">
                <text:p>1.#NAN</text:p>
              </table:table-cell>
              <table:table-cell office:value-type="float" office:value="3488">
                <text:p>3488</text:p>
              </table:table-cell>
              <table:table-cell office:value-type="float" office:value="1299808">
                <text:p>1299808</text:p>
              </table:table-cell>
              <table:table-cell office:value-type="float" office:value="2837844">
                <text:p>2837844</text:p>
              </table:table-cell>
              <table:table-cell office:value-type="float" office:value="969852">
                <text:p>969852</text:p>
              </table:table-cell>
              <table:table-cell office:value-type="float" office:value="80">
                <text:p>80</text:p>
              </table:table-cell>
              <table:table-cell office:value-type="float" office:value="2272784">
                <text:p>2272784</text:p>
              </table:table-cell>
              <table:table-cell office:value-type="float" office:value="36832">
                <text:p>368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196">
                <text:p>102196</text:p>
              </table:table-cell>
              <table:table-cell office:value-type="float" office:value="1.#NAN">
                <text:p>1.#NAN</text:p>
              </table:table-cell>
              <table:table-cell office:value-type="float" office:value="272">
                <text:p>272</text:p>
              </table:table-cell>
              <table:table-cell office:value-type="float" office:value="1299228">
                <text:p>1299228</text:p>
              </table:table-cell>
              <table:table-cell office:value-type="float" office:value="2866640">
                <text:p>2866640</text:p>
              </table:table-cell>
              <table:table-cell office:value-type="float" office:value="938272">
                <text:p>938272</text:p>
              </table:table-cell>
              <table:table-cell office:value-type="float" office:value="80">
                <text:p>80</text:p>
              </table:table-cell>
              <table:table-cell office:value-type="float" office:value="2272784">
                <text:p>2272784</text:p>
              </table:table-cell>
              <table:table-cell office:value-type="float" office:value="36956">
                <text:p>369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656">
                <text:p>70656</text:p>
              </table:table-cell>
              <table:table-cell office:value-type="float" office:value="1.#NAN">
                <text:p>1.#NAN</text:p>
              </table:table-cell>
              <table:table-cell office:value-type="float" office:value="6328">
                <text:p>6328</text:p>
              </table:table-cell>
              <table:table-cell office:value-type="float" office:value="1318636">
                <text:p>1318636</text:p>
              </table:table-cell>
              <table:table-cell office:value-type="float" office:value="3050728">
                <text:p>3050728</text:p>
              </table:table-cell>
              <table:table-cell office:value-type="float" office:value="782792">
                <text:p>782792</text:p>
              </table:table-cell>
              <table:table-cell office:value-type="float" office:value="208">
                <text:p>208</text:p>
              </table:table-cell>
              <table:table-cell office:value-type="float" office:value="2274992">
                <text:p>2274992</text:p>
              </table:table-cell>
              <table:table-cell office:value-type="float" office:value="34284">
                <text:p>342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772">
                <text:p>85772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303124">
                <text:p>1303124</text:p>
              </table:table-cell>
              <table:table-cell office:value-type="float" office:value="2940016">
                <text:p>2940016</text:p>
              </table:table-cell>
              <table:table-cell office:value-type="float" office:value="869928">
                <text:p>869928</text:p>
              </table:table-cell>
              <table:table-cell office:value-type="float" office:value="212">
                <text:p>212</text:p>
              </table:table-cell>
              <table:table-cell office:value-type="float" office:value="2272264">
                <text:p>2272264</text:p>
              </table:table-cell>
              <table:table-cell office:value-type="float" office:value="20124">
                <text:p>20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9984">
                <text:p>99984</text:p>
              </table:table-cell>
              <table:table-cell office:value-type="float" office:value="1.#NAN">
                <text:p>1.#NAN</text:p>
              </table:table-cell>
              <table:table-cell office:value-type="float" office:value="5480">
                <text:p>5480</text:p>
              </table:table-cell>
              <table:table-cell office:value-type="float" office:value="1294932">
                <text:p>1294932</text:p>
              </table:table-cell>
              <table:table-cell office:value-type="float" office:value="2823624">
                <text:p>2823624</text:p>
              </table:table-cell>
              <table:table-cell office:value-type="float" office:value="985196">
                <text:p>985196</text:p>
              </table:table-cell>
              <table:table-cell office:value-type="float" office:value="212">
                <text:p>212</text:p>
              </table:table-cell>
              <table:table-cell office:value-type="float" office:value="2273228">
                <text:p>2273228</text:p>
              </table:table-cell>
              <table:table-cell office:value-type="float" office:value="20216">
                <text:p>202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800">
                <text:p>101800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  <table:table-cell office:value-type="float" office:value="1297788">
                <text:p>1297788</text:p>
              </table:table-cell>
              <table:table-cell office:value-type="float" office:value="2851244">
                <text:p>2851244</text:p>
              </table:table-cell>
              <table:table-cell office:value-type="float" office:value="956096">
                <text:p>956096</text:p>
              </table:table-cell>
              <table:table-cell office:value-type="float" office:value="268">
                <text:p>268</text:p>
              </table:table-cell>
              <table:table-cell office:value-type="float" office:value="2273600">
                <text:p>2273600</text:p>
              </table:table-cell>
              <table:table-cell office:value-type="float" office:value="20428">
                <text:p>204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3512">
                <text:p>113512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588">
                <text:p>1285588</text:p>
              </table:table-cell>
              <table:table-cell office:value-type="float" office:value="2883224">
                <text:p>2883224</text:p>
              </table:table-cell>
              <table:table-cell office:value-type="float" office:value="913756">
                <text:p>913756</text:p>
              </table:table-cell>
              <table:table-cell office:value-type="float" office:value="36">
                <text:p>36</text:p>
              </table:table-cell>
              <table:table-cell office:value-type="float" office:value="2274756">
                <text:p>2274756</text:p>
              </table:table-cell>
              <table:table-cell office:value-type="float" office:value="10804">
                <text:p>108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276">
                <text:p>113276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604">
                <text:p>1285604</text:p>
              </table:table-cell>
              <table:table-cell office:value-type="float" office:value="2725288">
                <text:p>2725288</text:p>
              </table:table-cell>
              <table:table-cell office:value-type="float" office:value="1072292">
                <text:p>1072292</text:p>
              </table:table-cell>
              <table:table-cell office:value-type="float" office:value="8">
                <text:p>8</text:p>
              </table:table-cell>
              <table:table-cell office:value-type="float" office:value="2274464">
                <text:p>2274464</text:p>
              </table:table-cell>
              <table:table-cell office:value-type="float" office:value="11068">
                <text:p>11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9120">
                <text:p>109120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548">
                <text:p>1285548</text:p>
              </table:table-cell>
              <table:table-cell office:value-type="float" office:value="2926864">
                <text:p>2926864</text:p>
              </table:table-cell>
              <table:table-cell office:value-type="float" office:value="874788">
                <text:p>874788</text:p>
              </table:table-cell>
              <table:table-cell office:value-type="float" office:value="0">
                <text:p>0</text:p>
              </table:table-cell>
              <table:table-cell office:value-type="float" office:value="2278068">
                <text:p>2278068</text:p>
              </table:table-cell>
              <table:table-cell office:value-type="float" office:value="10828">
                <text:p>108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228">
                <text:p>108228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532">
                <text:p>1285532</text:p>
              </table:table-cell>
              <table:table-cell office:value-type="float" office:value="3002080">
                <text:p>3002080</text:p>
              </table:table-cell>
              <table:table-cell office:value-type="float" office:value="800892">
                <text:p>800892</text:p>
              </table:table-cell>
              <table:table-cell office:value-type="float" office:value="20">
                <text:p>20</text:p>
              </table:table-cell>
              <table:table-cell office:value-type="float" office:value="2278700">
                <text:p>2278700</text:p>
              </table:table-cell>
              <table:table-cell office:value-type="float" office:value="10328">
                <text:p>10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5944">
                <text:p>105944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556">
                <text:p>1285556</text:p>
              </table:table-cell>
              <table:table-cell office:value-type="float" office:value="2754972">
                <text:p>2754972</text:p>
              </table:table-cell>
              <table:table-cell office:value-type="float" office:value="1049840">
                <text:p>1049840</text:p>
              </table:table-cell>
              <table:table-cell office:value-type="float" office:value="12">
                <text:p>12</text:p>
              </table:table-cell>
              <table:table-cell office:value-type="float" office:value="2279604">
                <text:p>2279604</text:p>
              </table:table-cell>
              <table:table-cell office:value-type="float" office:value="10824">
                <text:p>108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816">
                <text:p>105816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600">
                <text:p>1285600</text:p>
              </table:table-cell>
              <table:table-cell office:value-type="float" office:value="2828708">
                <text:p>2828708</text:p>
              </table:table-cell>
              <table:table-cell office:value-type="float" office:value="976448">
                <text:p>976448</text:p>
              </table:table-cell>
              <table:table-cell office:value-type="float" office:value="36">
                <text:p>36</text:p>
              </table:table-cell>
              <table:table-cell office:value-type="float" office:value="2279352">
                <text:p>2279352</text:p>
              </table:table-cell>
              <table:table-cell office:value-type="float" office:value="10348">
                <text:p>103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152">
                <text:p>89152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285672">
                <text:p>1285672</text:p>
              </table:table-cell>
              <table:table-cell office:value-type="float" office:value="3180460">
                <text:p>3180460</text:p>
              </table:table-cell>
              <table:table-cell office:value-type="float" office:value="641088">
                <text:p>641088</text:p>
              </table:table-cell>
              <table:table-cell office:value-type="float" office:value="20">
                <text:p>20</text:p>
              </table:table-cell>
              <table:table-cell office:value-type="float" office:value="2294784">
                <text:p>2294784</text:p>
              </table:table-cell>
              <table:table-cell office:value-type="float" office:value="10232">
                <text:p>102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920">
                <text:p>76920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  <table:table-cell office:value-type="float" office:value="1295296">
                <text:p>1295296</text:p>
              </table:table-cell>
              <table:table-cell office:value-type="float" office:value="2780676">
                <text:p>2780676</text:p>
              </table:table-cell>
              <table:table-cell office:value-type="float" office:value="1051592">
                <text:p>1051592</text:p>
              </table:table-cell>
              <table:table-cell office:value-type="float" office:value="252">
                <text:p>252</text:p>
              </table:table-cell>
              <table:table-cell office:value-type="float" office:value="2294976">
                <text:p>2294976</text:p>
              </table:table-cell>
              <table:table-cell office:value-type="float" office:value="16332">
                <text:p>163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5840">
                <text:p>85840</text:p>
              </table:table-cell>
              <table:table-cell office:value-type="float" office:value="1.#NAN">
                <text:p>1.#NAN</text:p>
              </table:table-cell>
              <table:table-cell office:value-type="float" office:value="44">
                <text:p>44</text:p>
              </table:table-cell>
              <table:table-cell office:value-type="float" office:value="1285736">
                <text:p>1285736</text:p>
              </table:table-cell>
              <table:table-cell office:value-type="float" office:value="2793416">
                <text:p>2793416</text:p>
              </table:table-cell>
              <table:table-cell office:value-type="float" office:value="1031592">
                <text:p>1031592</text:p>
              </table:table-cell>
              <table:table-cell office:value-type="float" office:value="24">
                <text:p>24</text:p>
              </table:table-cell>
              <table:table-cell office:value-type="float" office:value="2296468">
                <text:p>2296468</text:p>
              </table:table-cell>
              <table:table-cell office:value-type="float" office:value="10204">
                <text:p>102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7036">
                <text:p>77036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  <table:table-cell office:value-type="float" office:value="1292408">
                <text:p>1292408</text:p>
              </table:table-cell>
              <table:table-cell office:value-type="float" office:value="2887268">
                <text:p>2887268</text:p>
              </table:table-cell>
              <table:table-cell office:value-type="float" office:value="945096">
                <text:p>945096</text:p>
              </table:table-cell>
              <table:table-cell office:value-type="float" office:value="224">
                <text:p>224</text:p>
              </table:table-cell>
              <table:table-cell office:value-type="float" office:value="2296400">
                <text:p>2296400</text:p>
              </table:table-cell>
              <table:table-cell office:value-type="float" office:value="15268">
                <text:p>152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3348">
                <text:p>83348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528">
                <text:p>1285528</text:p>
              </table:table-cell>
              <table:table-cell office:value-type="float" office:value="2830452">
                <text:p>2830452</text:p>
              </table:table-cell>
              <table:table-cell office:value-type="float" office:value="996620">
                <text:p>996620</text:p>
              </table:table-cell>
              <table:table-cell office:value-type="float" office:value="44">
                <text:p>44</text:p>
              </table:table-cell>
              <table:table-cell office:value-type="float" office:value="2296952">
                <text:p>2296952</text:p>
              </table:table-cell>
              <table:table-cell office:value-type="float" office:value="10780">
                <text:p>107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164">
                <text:p>74164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  <table:table-cell office:value-type="float" office:value="1294540">
                <text:p>1294540</text:p>
              </table:table-cell>
              <table:table-cell office:value-type="float" office:value="2903936">
                <text:p>2903936</text:p>
              </table:table-cell>
              <table:table-cell office:value-type="float" office:value="931180">
                <text:p>931180</text:p>
              </table:table-cell>
              <table:table-cell office:value-type="float" office:value="28">
                <text:p>28</text:p>
              </table:table-cell>
              <table:table-cell office:value-type="float" office:value="2295712">
                <text:p>2295712</text:p>
              </table:table-cell>
              <table:table-cell office:value-type="float" office:value="16324">
                <text:p>163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5200">
                <text:p>75200</text:p>
              </table:table-cell>
              <table:table-cell office:value-type="float" office:value="1.#NAN">
                <text:p>1.#NAN</text:p>
              </table:table-cell>
              <table:table-cell office:value-type="float" office:value="88">
                <text:p>88</text:p>
              </table:table-cell>
              <table:table-cell office:value-type="float" office:value="1291848">
                <text:p>1291848</text:p>
              </table:table-cell>
              <table:table-cell office:value-type="float" office:value="2878464">
                <text:p>2878464</text:p>
              </table:table-cell>
              <table:table-cell office:value-type="float" office:value="955616">
                <text:p>955616</text:p>
              </table:table-cell>
              <table:table-cell office:value-type="float" office:value="228">
                <text:p>228</text:p>
              </table:table-cell>
              <table:table-cell office:value-type="float" office:value="2296384">
                <text:p>2296384</text:p>
              </table:table-cell>
              <table:table-cell office:value-type="float" office:value="15164">
                <text:p>151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388">
                <text:p>72388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  <table:table-cell office:value-type="float" office:value="1293540">
                <text:p>1293540</text:p>
              </table:table-cell>
              <table:table-cell office:value-type="float" office:value="2809624">
                <text:p>2809624</text:p>
              </table:table-cell>
              <table:table-cell office:value-type="float" office:value="1026696">
                <text:p>1026696</text:p>
              </table:table-cell>
              <table:table-cell office:value-type="float" office:value="220">
                <text:p>220</text:p>
              </table:table-cell>
              <table:table-cell office:value-type="float" office:value="2296132">
                <text:p>2296132</text:p>
              </table:table-cell>
              <table:table-cell office:value-type="float" office:value="16156">
                <text:p>161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288">
                <text:p>80288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676">
                <text:p>1285676</text:p>
              </table:table-cell>
              <table:table-cell office:value-type="float" office:value="2884060">
                <text:p>2884060</text:p>
              </table:table-cell>
              <table:table-cell office:value-type="float" office:value="946292">
                <text:p>946292</text:p>
              </table:table-cell>
              <table:table-cell office:value-type="float" office:value="40">
                <text:p>40</text:p>
              </table:table-cell>
              <table:table-cell office:value-type="float" office:value="2297312">
                <text:p>2297312</text:p>
              </table:table-cell>
              <table:table-cell office:value-type="float" office:value="10296">
                <text:p>102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724">
                <text:p>79724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600">
                <text:p>1285600</text:p>
              </table:table-cell>
              <table:table-cell office:value-type="float" office:value="2868692">
                <text:p>2868692</text:p>
              </table:table-cell>
              <table:table-cell office:value-type="float" office:value="962016">
                <text:p>962016</text:p>
              </table:table-cell>
              <table:table-cell office:value-type="float" office:value="40">
                <text:p>40</text:p>
              </table:table-cell>
              <table:table-cell office:value-type="float" office:value="2296964">
                <text:p>2296964</text:p>
              </table:table-cell>
              <table:table-cell office:value-type="float" office:value="10276">
                <text:p>102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7520">
                <text:p>77520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560">
                <text:p>1285560</text:p>
              </table:table-cell>
              <table:table-cell office:value-type="float" office:value="2799660">
                <text:p>2799660</text:p>
              </table:table-cell>
              <table:table-cell office:value-type="float" office:value="1033148">
                <text:p>1033148</text:p>
              </table:table-cell>
              <table:table-cell office:value-type="float" office:value="48">
                <text:p>48</text:p>
              </table:table-cell>
              <table:table-cell office:value-type="float" office:value="2298336">
                <text:p>2298336</text:p>
              </table:table-cell>
              <table:table-cell office:value-type="float" office:value="10112">
                <text:p>101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864">
                <text:p>68864</text:p>
              </table:table-cell>
              <table:table-cell office:value-type="float" office:value="1.#NAN">
                <text:p>1.#NAN</text:p>
              </table:table-cell>
              <table:table-cell office:value-type="float" office:value="68">
                <text:p>68</text:p>
              </table:table-cell>
              <table:table-cell office:value-type="float" office:value="1293376">
                <text:p>1293376</text:p>
              </table:table-cell>
              <table:table-cell office:value-type="float" office:value="2761100">
                <text:p>2761100</text:p>
              </table:table-cell>
              <table:table-cell office:value-type="float" office:value="1079572">
                <text:p>1079572</text:p>
              </table:table-cell>
              <table:table-cell office:value-type="float" office:value="268">
                <text:p>268</text:p>
              </table:table-cell>
              <table:table-cell office:value-type="float" office:value="2297412">
                <text:p>2297412</text:p>
              </table:table-cell>
              <table:table-cell office:value-type="float" office:value="15736">
                <text:p>157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5172">
                <text:p>75172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764">
                <text:p>1285764</text:p>
              </table:table-cell>
              <table:table-cell office:value-type="float" office:value="2912848">
                <text:p>2912848</text:p>
              </table:table-cell>
              <table:table-cell office:value-type="float" office:value="922280">
                <text:p>922280</text:p>
              </table:table-cell>
              <table:table-cell office:value-type="float" office:value="16">
                <text:p>16</text:p>
              </table:table-cell>
              <table:table-cell office:value-type="float" office:value="2299156">
                <text:p>2299156</text:p>
              </table:table-cell>
              <table:table-cell office:value-type="float" office:value="10444">
                <text:p>104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344">
                <text:p>70344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89944">
                <text:p>1289944</text:p>
              </table:table-cell>
              <table:table-cell office:value-type="float" office:value="2673884">
                <text:p>2673884</text:p>
              </table:table-cell>
              <table:table-cell office:value-type="float" office:value="1165240">
                <text:p>1165240</text:p>
              </table:table-cell>
              <table:table-cell office:value-type="float" office:value="216">
                <text:p>216</text:p>
              </table:table-cell>
              <table:table-cell office:value-type="float" office:value="2297864">
                <text:p>2297864</text:p>
              </table:table-cell>
              <table:table-cell office:value-type="float" office:value="13428">
                <text:p>134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712">
                <text:p>72712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628">
                <text:p>1285628</text:p>
              </table:table-cell>
              <table:table-cell office:value-type="float" office:value="2829320">
                <text:p>2829320</text:p>
              </table:table-cell>
              <table:table-cell office:value-type="float" office:value="1008212">
                <text:p>1008212</text:p>
              </table:table-cell>
              <table:table-cell office:value-type="float" office:value="8">
                <text:p>8</text:p>
              </table:table-cell>
              <table:table-cell office:value-type="float" office:value="2299804">
                <text:p>2299804</text:p>
              </table:table-cell>
              <table:table-cell office:value-type="float" office:value="10496">
                <text:p>104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256">
                <text:p>64256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93852">
                <text:p>1293852</text:p>
              </table:table-cell>
              <table:table-cell office:value-type="float" office:value="2793940">
                <text:p>2793940</text:p>
              </table:table-cell>
              <table:table-cell office:value-type="float" office:value="1051080">
                <text:p>1051080</text:p>
              </table:table-cell>
              <table:table-cell office:value-type="float" office:value="236">
                <text:p>236</text:p>
              </table:table-cell>
              <table:table-cell office:value-type="float" office:value="2298404">
                <text:p>2298404</text:p>
              </table:table-cell>
              <table:table-cell office:value-type="float" office:value="15440">
                <text:p>154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492">
                <text:p>66492</text:p>
              </table:table-cell>
              <table:table-cell office:value-type="float" office:value="1.#NAN">
                <text:p>1.#NAN</text:p>
              </table:table-cell>
              <table:table-cell office:value-type="float" office:value="160">
                <text:p>160</text:p>
              </table:table-cell>
              <table:table-cell office:value-type="float" office:value="1290044">
                <text:p>1290044</text:p>
              </table:table-cell>
              <table:table-cell office:value-type="float" office:value="2979836">
                <text:p>2979836</text:p>
              </table:table-cell>
              <table:table-cell office:value-type="float" office:value="863276">
                <text:p>863276</text:p>
              </table:table-cell>
              <table:table-cell office:value-type="float" office:value="236">
                <text:p>236</text:p>
              </table:table-cell>
              <table:table-cell office:value-type="float" office:value="2299276">
                <text:p>2299276</text:p>
              </table:table-cell>
              <table:table-cell office:value-type="float" office:value="13468">
                <text:p>134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900">
                <text:p>57900</text:p>
              </table:table-cell>
              <table:table-cell office:value-type="float" office:value="1.#NAN">
                <text:p>1.#NAN</text:p>
              </table:table-cell>
              <table:table-cell office:value-type="float" office:value="84">
                <text:p>84</text:p>
              </table:table-cell>
              <table:table-cell office:value-type="float" office:value="1297272">
                <text:p>1297272</text:p>
              </table:table-cell>
              <table:table-cell office:value-type="float" office:value="2841800">
                <text:p>2841800</text:p>
              </table:table-cell>
              <table:table-cell office:value-type="float" office:value="1009028">
                <text:p>1009028</text:p>
              </table:table-cell>
              <table:table-cell office:value-type="float" office:value="44">
                <text:p>44</text:p>
              </table:table-cell>
              <table:table-cell office:value-type="float" office:value="2299260">
                <text:p>2299260</text:p>
              </table:table-cell>
              <table:table-cell office:value-type="float" office:value="16536">
                <text:p>165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108">
                <text:p>68108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285568">
                <text:p>1285568</text:p>
              </table:table-cell>
              <table:table-cell office:value-type="float" office:value="2941640">
                <text:p>2941640</text:p>
              </table:table-cell>
              <table:table-cell office:value-type="float" office:value="900412">
                <text:p>900412</text:p>
              </table:table-cell>
              <table:table-cell office:value-type="float" office:value="28">
                <text:p>28</text:p>
              </table:table-cell>
              <table:table-cell office:value-type="float" office:value="2301312">
                <text:p>2301312</text:p>
              </table:table-cell>
              <table:table-cell office:value-type="float" office:value="10732">
                <text:p>107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112">
                <text:p>65112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8364">
                <text:p>1288364</text:p>
              </table:table-cell>
              <table:table-cell office:value-type="float" office:value="2685744">
                <text:p>2685744</text:p>
              </table:table-cell>
              <table:table-cell office:value-type="float" office:value="1159028">
                <text:p>1159028</text:p>
              </table:table-cell>
              <table:table-cell office:value-type="float" office:value="228">
                <text:p>228</text:p>
              </table:table-cell>
              <table:table-cell office:value-type="float" office:value="2300392">
                <text:p>2300392</text:p>
              </table:table-cell>
              <table:table-cell office:value-type="float" office:value="12420">
                <text:p>124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5912">
                <text:p>65912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85768">
                <text:p>1285768</text:p>
              </table:table-cell>
              <table:table-cell office:value-type="float" office:value="2821592">
                <text:p>2821592</text:p>
              </table:table-cell>
              <table:table-cell office:value-type="float" office:value="1022504">
                <text:p>1022504</text:p>
              </table:table-cell>
              <table:table-cell office:value-type="float" office:value="28">
                <text:p>28</text:p>
              </table:table-cell>
              <table:table-cell office:value-type="float" office:value="2301924">
                <text:p>2301924</text:p>
              </table:table-cell>
              <table:table-cell office:value-type="float" office:value="10412">
                <text:p>104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6076">
                <text:p>66076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480">
                <text:p>1285480</text:p>
              </table:table-cell>
              <table:table-cell office:value-type="float" office:value="2943588">
                <text:p>2943588</text:p>
              </table:table-cell>
              <table:table-cell office:value-type="float" office:value="900396">
                <text:p>900396</text:p>
              </table:table-cell>
              <table:table-cell office:value-type="float" office:value="84">
                <text:p>84</text:p>
              </table:table-cell>
              <table:table-cell office:value-type="float" office:value="2301424">
                <text:p>2301424</text:p>
              </table:table-cell>
              <table:table-cell office:value-type="float" office:value="10468">
                <text:p>104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380">
                <text:p>58380</text:p>
              </table:table-cell>
              <table:table-cell office:value-type="float" office:value="1.#NAN">
                <text:p>1.#NAN</text:p>
              </table:table-cell>
              <table:table-cell office:value-type="float" office:value="128">
                <text:p>128</text:p>
              </table:table-cell>
              <table:table-cell office:value-type="float" office:value="1290488">
                <text:p>1290488</text:p>
              </table:table-cell>
              <table:table-cell office:value-type="float" office:value="2819336">
                <text:p>2819336</text:p>
              </table:table-cell>
              <table:table-cell office:value-type="float" office:value="1031472">
                <text:p>1031472</text:p>
              </table:table-cell>
              <table:table-cell office:value-type="float" office:value="240">
                <text:p>240</text:p>
              </table:table-cell>
              <table:table-cell office:value-type="float" office:value="2301828">
                <text:p>2301828</text:p>
              </table:table-cell>
              <table:table-cell office:value-type="float" office:value="13452">
                <text:p>134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284">
                <text:p>63284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584">
                <text:p>1285584</text:p>
              </table:table-cell>
              <table:table-cell office:value-type="float" office:value="3102540">
                <text:p>3102540</text:p>
              </table:table-cell>
              <table:table-cell office:value-type="float" office:value="744380">
                <text:p>744380</text:p>
              </table:table-cell>
              <table:table-cell office:value-type="float" office:value="44">
                <text:p>44</text:p>
              </table:table-cell>
              <table:table-cell office:value-type="float" office:value="2302128">
                <text:p>2302128</text:p>
              </table:table-cell>
              <table:table-cell office:value-type="float" office:value="10440">
                <text:p>104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404">
                <text:p>48404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285608">
                <text:p>1285608</text:p>
              </table:table-cell>
              <table:table-cell office:value-type="float" office:value="3061672">
                <text:p>3061672</text:p>
              </table:table-cell>
              <table:table-cell office:value-type="float" office:value="800156">
                <text:p>800156</text:p>
              </table:table-cell>
              <table:table-cell office:value-type="float" office:value="28">
                <text:p>28</text:p>
              </table:table-cell>
              <table:table-cell office:value-type="float" office:value="2316312">
                <text:p>2316312</text:p>
              </table:table-cell>
              <table:table-cell office:value-type="float" office:value="11592">
                <text:p>11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864">
                <text:p>60864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588">
                <text:p>1285588</text:p>
              </table:table-cell>
              <table:table-cell office:value-type="float" office:value="2683804">
                <text:p>2683804</text:p>
              </table:table-cell>
              <table:table-cell office:value-type="float" office:value="1165368">
                <text:p>1165368</text:p>
              </table:table-cell>
              <table:table-cell office:value-type="float" office:value="8">
                <text:p>8</text:p>
              </table:table-cell>
              <table:table-cell office:value-type="float" office:value="2302968">
                <text:p>2302968</text:p>
              </table:table-cell>
              <table:table-cell office:value-type="float" office:value="10316">
                <text:p>103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300">
                <text:p>51300</text:p>
              </table:table-cell>
              <table:table-cell office:value-type="float" office:value="1.#NAN">
                <text:p>1.#NAN</text:p>
              </table:table-cell>
              <table:table-cell office:value-type="float" office:value="128">
                <text:p>128</text:p>
              </table:table-cell>
              <table:table-cell office:value-type="float" office:value="1290572">
                <text:p>1290572</text:p>
              </table:table-cell>
              <table:table-cell office:value-type="float" office:value="2833144">
                <text:p>2833144</text:p>
              </table:table-cell>
              <table:table-cell office:value-type="float" office:value="1024508">
                <text:p>1024508</text:p>
              </table:table-cell>
              <table:table-cell office:value-type="float" office:value="336">
                <text:p>336</text:p>
              </table:table-cell>
              <table:table-cell office:value-type="float" office:value="2305628">
                <text:p>2305628</text:p>
              </table:table-cell>
              <table:table-cell office:value-type="float" office:value="13244">
                <text:p>132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8428">
                <text:p>58428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1285692">
                <text:p>1285692</text:p>
              </table:table-cell>
              <table:table-cell office:value-type="float" office:value="3222460">
                <text:p>3222460</text:p>
              </table:table-cell>
              <table:table-cell office:value-type="float" office:value="629320">
                <text:p>629320</text:p>
              </table:table-cell>
              <table:table-cell office:value-type="float" office:value="0">
                <text:p>0</text:p>
              </table:table-cell>
              <table:table-cell office:value-type="float" office:value="2303836">
                <text:p>2303836</text:p>
              </table:table-cell>
              <table:table-cell office:value-type="float" office:value="10320">
                <text:p>103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0388">
                <text:p>50388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291356">
                <text:p>1291356</text:p>
              </table:table-cell>
              <table:table-cell office:value-type="float" office:value="2830292">
                <text:p>2830292</text:p>
              </table:table-cell>
              <table:table-cell office:value-type="float" office:value="1028288">
                <text:p>1028288</text:p>
              </table:table-cell>
              <table:table-cell office:value-type="float" office:value="212">
                <text:p>212</text:p>
              </table:table-cell>
              <table:table-cell office:value-type="float" office:value="2304144">
                <text:p>2304144</text:p>
              </table:table-cell>
              <table:table-cell office:value-type="float" office:value="13488">
                <text:p>134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176">
                <text:p>53176</text:p>
              </table:table-cell>
              <table:table-cell office:value-type="float" office:value="1.#NAN">
                <text:p>1.#NAN</text:p>
              </table:table-cell>
              <table:table-cell office:value-type="float" office:value="68">
                <text:p>68</text:p>
              </table:table-cell>
              <table:table-cell office:value-type="float" office:value="1288352">
                <text:p>1288352</text:p>
              </table:table-cell>
              <table:table-cell office:value-type="float" office:value="3375836">
                <text:p>3375836</text:p>
              </table:table-cell>
              <table:table-cell office:value-type="float" office:value="480168">
                <text:p>480168</text:p>
              </table:table-cell>
              <table:table-cell office:value-type="float" office:value="212">
                <text:p>212</text:p>
              </table:table-cell>
              <table:table-cell office:value-type="float" office:value="2303736">
                <text:p>2303736</text:p>
              </table:table-cell>
              <table:table-cell office:value-type="float" office:value="13416">
                <text:p>134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668">
                <text:p>52668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7456">
                <text:p>1287456</text:p>
              </table:table-cell>
              <table:table-cell office:value-type="float" office:value="3369440">
                <text:p>3369440</text:p>
              </table:table-cell>
              <table:table-cell office:value-type="float" office:value="487944">
                <text:p>487944</text:p>
              </table:table-cell>
              <table:table-cell office:value-type="float" office:value="216">
                <text:p>216</text:p>
              </table:table-cell>
              <table:table-cell office:value-type="float" office:value="2305448">
                <text:p>2305448</text:p>
              </table:table-cell>
              <table:table-cell office:value-type="float" office:value="12772">
                <text:p>12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9536">
                <text:p>69536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95128">
                <text:p>1295128</text:p>
              </table:table-cell>
              <table:table-cell office:value-type="float" office:value="2850172">
                <text:p>2850172</text:p>
              </table:table-cell>
              <table:table-cell office:value-type="float" office:value="990152">
                <text:p>990152</text:p>
              </table:table-cell>
              <table:table-cell office:value-type="float" office:value="252">
                <text:p>252</text:p>
              </table:table-cell>
              <table:table-cell office:value-type="float" office:value="2279216">
                <text:p>2279216</text:p>
              </table:table-cell>
              <table:table-cell office:value-type="float" office:value="15760">
                <text:p>1576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1620">
                <text:p>71620</text:p>
              </table:table-cell>
              <table:table-cell office:value-type="float" office:value="1.#NAN">
                <text:p>1.#NAN</text:p>
              </table:table-cell>
              <table:table-cell office:value-type="float" office:value="148">
                <text:p>148</text:p>
              </table:table-cell>
              <table:table-cell office:value-type="float" office:value="1290488">
                <text:p>1290488</text:p>
              </table:table-cell>
              <table:table-cell office:value-type="float" office:value="3076968">
                <text:p>3076968</text:p>
              </table:table-cell>
              <table:table-cell office:value-type="float" office:value="761132">
                <text:p>761132</text:p>
              </table:table-cell>
              <table:table-cell office:value-type="float" office:value="216">
                <text:p>216</text:p>
              </table:table-cell>
              <table:table-cell office:value-type="float" office:value="2280776">
                <text:p>2280776</text:p>
              </table:table-cell>
              <table:table-cell office:value-type="float" office:value="13444">
                <text:p>134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316">
                <text:p>55316</text:p>
              </table:table-cell>
              <table:table-cell office:value-type="float" office:value="1.#NAN">
                <text:p>1.#NAN</text:p>
              </table:table-cell>
              <table:table-cell office:value-type="float" office:value="88">
                <text:p>88</text:p>
              </table:table-cell>
              <table:table-cell office:value-type="float" office:value="1303768">
                <text:p>1303768</text:p>
              </table:table-cell>
              <table:table-cell office:value-type="float" office:value="2886860">
                <text:p>2886860</text:p>
              </table:table-cell>
              <table:table-cell office:value-type="float" office:value="964876">
                <text:p>964876</text:p>
              </table:table-cell>
              <table:table-cell office:value-type="float" office:value="292">
                <text:p>292</text:p>
              </table:table-cell>
              <table:table-cell office:value-type="float" office:value="2280640">
                <text:p>2280640</text:p>
              </table:table-cell>
              <table:table-cell office:value-type="float" office:value="15880">
                <text:p>1588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4452">
                <text:p>74452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6712">
                <text:p>1286712</text:p>
              </table:table-cell>
              <table:table-cell office:value-type="float" office:value="2912284">
                <text:p>2912284</text:p>
              </table:table-cell>
              <table:table-cell office:value-type="float" office:value="923440">
                <text:p>923440</text:p>
              </table:table-cell>
              <table:table-cell office:value-type="float" office:value="220">
                <text:p>220</text:p>
              </table:table-cell>
              <table:table-cell office:value-type="float" office:value="2280900">
                <text:p>2280900</text:p>
              </table:table-cell>
              <table:table-cell office:value-type="float" office:value="12384">
                <text:p>123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3612">
                <text:p>63612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  <table:table-cell office:value-type="float" office:value="1296468">
                <text:p>1296468</text:p>
              </table:table-cell>
              <table:table-cell office:value-type="float" office:value="2873988">
                <text:p>2873988</text:p>
              </table:table-cell>
              <table:table-cell office:value-type="float" office:value="971448">
                <text:p>971448</text:p>
              </table:table-cell>
              <table:table-cell office:value-type="float" office:value="320">
                <text:p>320</text:p>
              </table:table-cell>
              <table:table-cell office:value-type="float" office:value="2280264">
                <text:p>2280264</text:p>
              </table:table-cell>
              <table:table-cell office:value-type="float" office:value="15880">
                <text:p>1588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9460">
                <text:p>69460</text:p>
              </table:table-cell>
              <table:table-cell office:value-type="float" office:value="1.#NAN">
                <text:p>1.#NAN</text:p>
              </table:table-cell>
              <table:table-cell office:value-type="float" office:value="136">
                <text:p>136</text:p>
              </table:table-cell>
              <table:table-cell office:value-type="float" office:value="1289892">
                <text:p>1289892</text:p>
              </table:table-cell>
              <table:table-cell office:value-type="float" office:value="2705892">
                <text:p>2705892</text:p>
              </table:table-cell>
              <table:table-cell office:value-type="float" office:value="1134604">
                <text:p>1134604</text:p>
              </table:table-cell>
              <table:table-cell office:value-type="float" office:value="224">
                <text:p>224</text:p>
              </table:table-cell>
              <table:table-cell office:value-type="float" office:value="2280940">
                <text:p>2280940</text:p>
              </table:table-cell>
              <table:table-cell office:value-type="float" office:value="12932">
                <text:p>129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4900">
                <text:p>64900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93104">
                <text:p>1293104</text:p>
              </table:table-cell>
              <table:table-cell office:value-type="float" office:value="2863316">
                <text:p>2863316</text:p>
              </table:table-cell>
              <table:table-cell office:value-type="float" office:value="981120">
                <text:p>981120</text:p>
              </table:table-cell>
              <table:table-cell office:value-type="float" office:value="228">
                <text:p>228</text:p>
              </table:table-cell>
              <table:table-cell office:value-type="float" office:value="2280948">
                <text:p>2280948</text:p>
              </table:table-cell>
              <table:table-cell office:value-type="float" office:value="16076">
                <text:p>160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2228">
                <text:p>62228</text:p>
              </table:table-cell>
              <table:table-cell office:value-type="float" office:value="1.#NAN">
                <text:p>1.#NAN</text:p>
              </table:table-cell>
              <table:table-cell office:value-type="float" office:value="132">
                <text:p>132</text:p>
              </table:table-cell>
              <table:table-cell office:value-type="float" office:value="1291708">
                <text:p>1291708</text:p>
              </table:table-cell>
              <table:table-cell office:value-type="float" office:value="2802768">
                <text:p>2802768</text:p>
              </table:table-cell>
              <table:table-cell office:value-type="float" office:value="1042992">
                <text:p>1042992</text:p>
              </table:table-cell>
              <table:table-cell office:value-type="float" office:value="220">
                <text:p>220</text:p>
              </table:table-cell>
              <table:table-cell office:value-type="float" office:value="2282884">
                <text:p>2282884</text:p>
              </table:table-cell>
              <table:table-cell office:value-type="float" office:value="12968">
                <text:p>129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324">
                <text:p>56324</text:p>
              </table:table-cell>
              <table:table-cell office:value-type="float" office:value="1.#NAN">
                <text:p>1.#NAN</text:p>
              </table:table-cell>
              <table:table-cell office:value-type="float" office:value="84">
                <text:p>84</text:p>
              </table:table-cell>
              <table:table-cell office:value-type="float" office:value="1298104">
                <text:p>1298104</text:p>
              </table:table-cell>
              <table:table-cell office:value-type="float" office:value="2685688">
                <text:p>2685688</text:p>
              </table:table-cell>
              <table:table-cell office:value-type="float" office:value="1166620">
                <text:p>1166620</text:p>
              </table:table-cell>
              <table:table-cell office:value-type="float" office:value="232">
                <text:p>232</text:p>
              </table:table-cell>
              <table:table-cell office:value-type="float" office:value="2282324">
                <text:p>2282324</text:p>
              </table:table-cell>
              <table:table-cell office:value-type="float" office:value="15648">
                <text:p>156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3876">
                <text:p>63876</text:p>
              </table:table-cell>
              <table:table-cell office:value-type="float" office:value="1.#NAN">
                <text:p>1.#NAN</text:p>
              </table:table-cell>
              <table:table-cell office:value-type="float" office:value="128">
                <text:p>128</text:p>
              </table:table-cell>
              <table:table-cell office:value-type="float" office:value="1290060">
                <text:p>1290060</text:p>
              </table:table-cell>
              <table:table-cell office:value-type="float" office:value="2826664">
                <text:p>2826664</text:p>
              </table:table-cell>
              <table:table-cell office:value-type="float" office:value="1019044">
                <text:p>1019044</text:p>
              </table:table-cell>
              <table:table-cell office:value-type="float" office:value="212">
                <text:p>212</text:p>
              </table:table-cell>
              <table:table-cell office:value-type="float" office:value="2283036">
                <text:p>2283036</text:p>
              </table:table-cell>
              <table:table-cell office:value-type="float" office:value="12984">
                <text:p>129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752">
                <text:p>52752</text:p>
              </table:table-cell>
              <table:table-cell office:value-type="float" office:value="1.#NAN">
                <text:p>1.#NAN</text:p>
              </table:table-cell>
              <table:table-cell office:value-type="float" office:value="84">
                <text:p>84</text:p>
              </table:table-cell>
              <table:table-cell office:value-type="float" office:value="1299036">
                <text:p>1299036</text:p>
              </table:table-cell>
              <table:table-cell office:value-type="float" office:value="2728432">
                <text:p>2728432</text:p>
              </table:table-cell>
              <table:table-cell office:value-type="float" office:value="1126400">
                <text:p>1126400</text:p>
              </table:table-cell>
              <table:table-cell office:value-type="float" office:value="320">
                <text:p>320</text:p>
              </table:table-cell>
              <table:table-cell office:value-type="float" office:value="2282508">
                <text:p>2282508</text:p>
              </table:table-cell>
              <table:table-cell office:value-type="float" office:value="16388">
                <text:p>163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3380">
                <text:p>63380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1287292">
                <text:p>1287292</text:p>
              </table:table-cell>
              <table:table-cell office:value-type="float" office:value="2803028">
                <text:p>2803028</text:p>
              </table:table-cell>
              <table:table-cell office:value-type="float" office:value="1043632">
                <text:p>1043632</text:p>
              </table:table-cell>
              <table:table-cell office:value-type="float" office:value="276">
                <text:p>276</text:p>
              </table:table-cell>
              <table:table-cell office:value-type="float" office:value="2285260">
                <text:p>2285260</text:p>
              </table:table-cell>
              <table:table-cell office:value-type="float" office:value="12288">
                <text:p>122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8164">
                <text:p>58164</text:p>
              </table:table-cell>
              <table:table-cell office:value-type="float" office:value="1.#NAN">
                <text:p>1.#NAN</text:p>
              </table:table-cell>
              <table:table-cell office:value-type="float" office:value="72">
                <text:p>72</text:p>
              </table:table-cell>
              <table:table-cell office:value-type="float" office:value="1292756">
                <text:p>1292756</text:p>
              </table:table-cell>
              <table:table-cell office:value-type="float" office:value="2783492">
                <text:p>2783492</text:p>
              </table:table-cell>
              <table:table-cell office:value-type="float" office:value="1067640">
                <text:p>1067640</text:p>
              </table:table-cell>
              <table:table-cell office:value-type="float" office:value="236">
                <text:p>236</text:p>
              </table:table-cell>
              <table:table-cell office:value-type="float" office:value="2283448">
                <text:p>2283448</text:p>
              </table:table-cell>
              <table:table-cell office:value-type="float" office:value="14876">
                <text:p>148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9960">
                <text:p>59960</text:p>
              </table:table-cell>
              <table:table-cell office:value-type="float" office:value="1.#NAN">
                <text:p>1.#NAN</text:p>
              </table:table-cell>
              <table:table-cell office:value-type="float" office:value="140">
                <text:p>140</text:p>
              </table:table-cell>
              <table:table-cell office:value-type="float" office:value="1289996">
                <text:p>1289996</text:p>
              </table:table-cell>
              <table:table-cell office:value-type="float" office:value="2879636">
                <text:p>2879636</text:p>
              </table:table-cell>
              <table:table-cell office:value-type="float" office:value="970092">
                <text:p>970092</text:p>
              </table:table-cell>
              <table:table-cell office:value-type="float" office:value="0">
                <text:p>0</text:p>
              </table:table-cell>
              <table:table-cell office:value-type="float" office:value="2283896">
                <text:p>2283896</text:p>
              </table:table-cell>
              <table:table-cell office:value-type="float" office:value="13132">
                <text:p>131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5120">
                <text:p>65120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636">
                <text:p>1285636</text:p>
              </table:table-cell>
              <table:table-cell office:value-type="float" office:value="3218560">
                <text:p>3218560</text:p>
              </table:table-cell>
              <table:table-cell office:value-type="float" office:value="627648">
                <text:p>627648</text:p>
              </table:table-cell>
              <table:table-cell office:value-type="float" office:value="24">
                <text:p>24</text:p>
              </table:table-cell>
              <table:table-cell office:value-type="float" office:value="2284244">
                <text:p>2284244</text:p>
              </table:table-cell>
              <table:table-cell office:value-type="float" office:value="10544">
                <text:p>105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912">
                <text:p>63912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85736">
                <text:p>1285736</text:p>
              </table:table-cell>
              <table:table-cell office:value-type="float" office:value="2765228">
                <text:p>2765228</text:p>
              </table:table-cell>
              <table:table-cell office:value-type="float" office:value="1081484">
                <text:p>1081484</text:p>
              </table:table-cell>
              <table:table-cell office:value-type="float" office:value="72">
                <text:p>72</text:p>
              </table:table-cell>
              <table:table-cell office:value-type="float" office:value="2283928">
                <text:p>2283928</text:p>
              </table:table-cell>
              <table:table-cell office:value-type="float" office:value="10780">
                <text:p>107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2088">
                <text:p>52088</text:p>
              </table:table-cell>
              <table:table-cell office:value-type="float" office:value="1.#NAN">
                <text:p>1.#NAN</text:p>
              </table:table-cell>
              <table:table-cell office:value-type="float" office:value="84">
                <text:p>84</text:p>
              </table:table-cell>
              <table:table-cell office:value-type="float" office:value="1296412">
                <text:p>1296412</text:p>
              </table:table-cell>
              <table:table-cell office:value-type="float" office:value="2857924">
                <text:p>2857924</text:p>
              </table:table-cell>
              <table:table-cell office:value-type="float" office:value="999304">
                <text:p>999304</text:p>
              </table:table-cell>
              <table:table-cell office:value-type="float" office:value="252">
                <text:p>252</text:p>
              </table:table-cell>
              <table:table-cell office:value-type="float" office:value="2283228">
                <text:p>2283228</text:p>
              </table:table-cell>
              <table:table-cell office:value-type="float" office:value="16060">
                <text:p>160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3368">
                <text:p>63368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285604">
                <text:p>1285604</text:p>
              </table:table-cell>
              <table:table-cell office:value-type="float" office:value="2865232">
                <text:p>2865232</text:p>
              </table:table-cell>
              <table:table-cell office:value-type="float" office:value="982404">
                <text:p>982404</text:p>
              </table:table-cell>
              <table:table-cell office:value-type="float" office:value="60">
                <text:p>60</text:p>
              </table:table-cell>
              <table:table-cell office:value-type="float" office:value="2283320">
                <text:p>2283320</text:p>
              </table:table-cell>
              <table:table-cell office:value-type="float" office:value="10216">
                <text:p>102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8824">
                <text:p>58824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89836">
                <text:p>1289836</text:p>
              </table:table-cell>
              <table:table-cell office:value-type="float" office:value="2646872">
                <text:p>2646872</text:p>
              </table:table-cell>
              <table:table-cell office:value-type="float" office:value="1204220">
                <text:p>1204220</text:p>
              </table:table-cell>
              <table:table-cell office:value-type="float" office:value="256">
                <text:p>256</text:p>
              </table:table-cell>
              <table:table-cell office:value-type="float" office:value="2281796">
                <text:p>2281796</text:p>
              </table:table-cell>
              <table:table-cell office:value-type="float" office:value="13120">
                <text:p>131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6956">
                <text:p>56956</text:p>
              </table:table-cell>
              <table:table-cell office:value-type="float" office:value="1.#NAN">
                <text:p>1.#NAN</text:p>
              </table:table-cell>
              <table:table-cell office:value-type="float" office:value="128">
                <text:p>128</text:p>
              </table:table-cell>
              <table:table-cell office:value-type="float" office:value="1288804">
                <text:p>1288804</text:p>
              </table:table-cell>
              <table:table-cell office:value-type="float" office:value="2873608">
                <text:p>2873608</text:p>
              </table:table-cell>
              <table:table-cell office:value-type="float" office:value="979140">
                <text:p>979140</text:p>
              </table:table-cell>
              <table:table-cell office:value-type="float" office:value="280">
                <text:p>280</text:p>
              </table:table-cell>
              <table:table-cell office:value-type="float" office:value="2283748">
                <text:p>2283748</text:p>
              </table:table-cell>
              <table:table-cell office:value-type="float" office:value="12804">
                <text:p>128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0880">
                <text:p>60880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6768">
                <text:p>1286768</text:p>
              </table:table-cell>
              <table:table-cell office:value-type="float" office:value="2727492">
                <text:p>2727492</text:p>
              </table:table-cell>
              <table:table-cell office:value-type="float" office:value="1122192">
                <text:p>1122192</text:p>
              </table:table-cell>
              <table:table-cell office:value-type="float" office:value="236">
                <text:p>236</text:p>
              </table:table-cell>
              <table:table-cell office:value-type="float" office:value="2282160">
                <text:p>2282160</text:p>
              </table:table-cell>
              <table:table-cell office:value-type="float" office:value="12516">
                <text:p>1251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252">
                <text:p>58252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288132">
                <text:p>1288132</text:p>
              </table:table-cell>
              <table:table-cell office:value-type="float" office:value="3331256">
                <text:p>3331256</text:p>
              </table:table-cell>
              <table:table-cell office:value-type="float" office:value="520364">
                <text:p>520364</text:p>
              </table:table-cell>
              <table:table-cell office:value-type="float" office:value="272">
                <text:p>272</text:p>
              </table:table-cell>
              <table:table-cell office:value-type="float" office:value="2281764">
                <text:p>2281764</text:p>
              </table:table-cell>
              <table:table-cell office:value-type="float" office:value="12760">
                <text:p>127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968">
                <text:p>54968</text:p>
              </table:table-cell>
              <table:table-cell office:value-type="float" office:value="1.#NAN">
                <text:p>1.#NAN</text:p>
              </table:table-cell>
              <table:table-cell office:value-type="float" office:value="84">
                <text:p>84</text:p>
              </table:table-cell>
              <table:table-cell office:value-type="float" office:value="1290336">
                <text:p>1290336</text:p>
              </table:table-cell>
              <table:table-cell office:value-type="float" office:value="2785316">
                <text:p>2785316</text:p>
              </table:table-cell>
              <table:table-cell office:value-type="float" office:value="1069244">
                <text:p>1069244</text:p>
              </table:table-cell>
              <table:table-cell office:value-type="float" office:value="48">
                <text:p>48</text:p>
              </table:table-cell>
              <table:table-cell office:value-type="float" office:value="2281996">
                <text:p>2281996</text:p>
              </table:table-cell>
              <table:table-cell office:value-type="float" office:value="13664">
                <text:p>136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2992">
                <text:p>52992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1291052">
                <text:p>1291052</text:p>
              </table:table-cell>
              <table:table-cell office:value-type="float" office:value="3094120">
                <text:p>3094120</text:p>
              </table:table-cell>
              <table:table-cell office:value-type="float" office:value="762156">
                <text:p>762156</text:p>
              </table:table-cell>
              <table:table-cell office:value-type="float" office:value="164">
                <text:p>164</text:p>
              </table:table-cell>
              <table:table-cell office:value-type="float" office:value="2282184">
                <text:p>2282184</text:p>
              </table:table-cell>
              <table:table-cell office:value-type="float" office:value="13144">
                <text:p>131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780">
                <text:p>5078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291844">
                <text:p>1291844</text:p>
              </table:table-cell>
              <table:table-cell office:value-type="float" office:value="3281448">
                <text:p>3281448</text:p>
              </table:table-cell>
              <table:table-cell office:value-type="float" office:value="577480">
                <text:p>577480</text:p>
              </table:table-cell>
              <table:table-cell office:value-type="float" office:value="232">
                <text:p>232</text:p>
              </table:table-cell>
              <table:table-cell office:value-type="float" office:value="2283316">
                <text:p>2283316</text:p>
              </table:table-cell>
              <table:table-cell office:value-type="float" office:value="14232">
                <text:p>142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996">
                <text:p>52996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  <table:table-cell office:value-type="float" office:value="1287604">
                <text:p>1287604</text:p>
              </table:table-cell>
              <table:table-cell office:value-type="float" office:value="2898232">
                <text:p>2898232</text:p>
              </table:table-cell>
              <table:table-cell office:value-type="float" office:value="959564">
                <text:p>959564</text:p>
              </table:table-cell>
              <table:table-cell office:value-type="float" office:value="108">
                <text:p>108</text:p>
              </table:table-cell>
              <table:table-cell office:value-type="float" office:value="2285504">
                <text:p>2285504</text:p>
              </table:table-cell>
              <table:table-cell office:value-type="float" office:value="12732">
                <text:p>127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508">
                <text:p>54508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6880">
                <text:p>1286880</text:p>
              </table:table-cell>
              <table:table-cell office:value-type="float" office:value="2687092">
                <text:p>2687092</text:p>
              </table:table-cell>
              <table:table-cell office:value-type="float" office:value="1169088">
                <text:p>1169088</text:p>
              </table:table-cell>
              <table:table-cell office:value-type="float" office:value="240">
                <text:p>240</text:p>
              </table:table-cell>
              <table:table-cell office:value-type="float" office:value="2284076">
                <text:p>2284076</text:p>
              </table:table-cell>
              <table:table-cell office:value-type="float" office:value="12840">
                <text:p>1284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4204">
                <text:p>54204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  <table:table-cell office:value-type="float" office:value="1285804">
                <text:p>1285804</text:p>
              </table:table-cell>
              <table:table-cell office:value-type="float" office:value="2879168">
                <text:p>2879168</text:p>
              </table:table-cell>
              <table:table-cell office:value-type="float" office:value="977476">
                <text:p>977476</text:p>
              </table:table-cell>
              <table:table-cell office:value-type="float" office:value="36">
                <text:p>36</text:p>
              </table:table-cell>
              <table:table-cell office:value-type="float" office:value="2284984">
                <text:p>2284984</text:p>
              </table:table-cell>
              <table:table-cell office:value-type="float" office:value="9768">
                <text:p>97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4080">
                <text:p>54080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85504">
                <text:p>1285504</text:p>
              </table:table-cell>
              <table:table-cell office:value-type="float" office:value="3108516">
                <text:p>3108516</text:p>
              </table:table-cell>
              <table:table-cell office:value-type="float" office:value="748160">
                <text:p>748160</text:p>
              </table:table-cell>
              <table:table-cell office:value-type="float" office:value="104">
                <text:p>104</text:p>
              </table:table-cell>
              <table:table-cell office:value-type="float" office:value="2284712">
                <text:p>2284712</text:p>
              </table:table-cell>
              <table:table-cell office:value-type="float" office:value="10144">
                <text:p>101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164">
                <text:p>52164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  <table:table-cell office:value-type="float" office:value="1286336">
                <text:p>1286336</text:p>
              </table:table-cell>
              <table:table-cell office:value-type="float" office:value="2865112">
                <text:p>2865112</text:p>
              </table:table-cell>
              <table:table-cell office:value-type="float" office:value="992916">
                <text:p>992916</text:p>
              </table:table-cell>
              <table:table-cell office:value-type="float" office:value="240">
                <text:p>240</text:p>
              </table:table-cell>
              <table:table-cell office:value-type="float" office:value="2284412">
                <text:p>2284412</text:p>
              </table:table-cell>
              <table:table-cell office:value-type="float" office:value="12536">
                <text:p>12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